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 Black" fo:font-size="15pt" style:font-size-asian="15pt" style:font-size-complex="15pt"/>
    </style:style>
    <style:style style:name="P5" style:family="paragraph" style:parent-style-name="Text_20_body">
      <style:text-properties style:font-name="Arial Black" fo:font-weight="bold" style:font-weight-asian="bold" style:font-weight-complex="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style:font-style-asian="italic" style:font-style-complex="italic"/>
    </style:style>
    <style:style style:name="T10" style:family="text">
      <style:text-properties fo:font-style="normal" fo:font-weight="bold" style:font-style-asian="normal" style:font-style-complex="normal"/>
    </style:style>
    <style:style style:name="T11" style:family="text">
      <style:text-properties fo:font-style="normal" style:text-underline-style="solid" style:text-underline-width="auto" style:text-underline-color="font-color" fo:font-weight="bold" style:font-style-asian="normal" style:font-style-complex="normal"/>
    </style:style>
  </office:automatic-styles>
  <office:body>
    <office:text text:use-soft-page-breaks="true">
      <office:forms form:automatic-focus="false" form:apply-design-mode="false">
        <form:form form:name="unnamed0" form:apply-filter="true" form:method="post" form:control-implementation="ooo:com.sun.star.form.component.Form" office:target-frame="_self" xlink:href="../../../../../../bcdi/bcdiweb.cgi/bcdi">
          <form:hidden form:name="FICHIER" form:control-implementation="ooo:com.sun.star.form.component.HiddenControl" form:id="control1" form:value="LISTENOT"/>
          <form:hidden form:name="np" form:control-implementation="ooo:com.sun.star.form.component.HiddenControl" form:id="control2" form:value="2"/>
          <form:hidden form:name="nr" form:control-implementation="ooo:com.sun.star.form.component.HiddenControl" form:id="control3" form:value="3"/>
          <form:hidden form:name="b" form:control-implementation="ooo:com.sun.star.form.component.HiddenControl" form:id="control4" form:value="1"/>
          <form:hidden form:name="FICHIERORIGINE" form:control-implementation="ooo:com.sun.star.form.component.HiddenControl" form:id="control5" form:value="INDEX.HTM"/>
          <form:hidden form:name="LANGAGE" form:control-implementation="ooo:com.sun.star.form.component.HiddenControl" form:id="control6" form:value="TEXTESEUL"/>
          <form:hidden form:name="AFFOPTIONS" form:control-implementation="ooo:com.sun.star.form.component.HiddenControl" form:id="control7"/>
          <form:hidden form:name="FORMAT" form:control-implementation="ooo:com.sun.star.form.component.HiddenControl" form:id="control8" form:value="FICHE"/>
          <form:hidden form:name="CLASSEMENT" form:control-implementation="ooo:com.sun.star.form.component.HiddenControl" form:id="control9" form:value="PERTINENCE"/>
          <form:hidden form:name="EXPERT" form:control-implementation="ooo:com.sun.star.form.component.HiddenControl" form:id="control10" form:value="TYPES NATURE=FICTION ET CENTRE D'INTERET=~ESTIME DE SOI~"/>
          <form:hidden form:name="ANCRE" form:control-implementation="ooo:com.sun.star.form.component.HiddenControl" form:id="control11"/>
          <form:hidden form:name="RESULTAT" form:control-implementation="ooo:com.sun.star.form.component.HiddenControl" form:id="control12" form:value="RECHERCHE"/>
        </form:form>
        <form:form form:name="unnamed1" form:apply-filter="true" form:method="post" form:control-implementation="ooo:com.sun.star.form.component.Form" office:target-frame="_self" xlink:href="../../../../../../bcdi/bcdiweb.cgi/bcdi">
          <form:hidden form:name="EXPERT" form:control-implementation="ooo:com.sun.star.form.component.HiddenControl" form:id="control13" form:value="TYPES NATURE=FICTION ET CENTRE D'INTERET=~ESTIME DE SOI~"/>
          <form:hidden form:name="FORMAT" form:control-implementation="ooo:com.sun.star.form.component.HiddenControl" form:id="control14" form:value="FICHE"/>
          <form:hidden form:name="CLASSEMENT" form:control-implementation="ooo:com.sun.star.form.component.HiddenControl" form:id="control15" form:value="PERTINENCE"/>
          <form:hidden form:name="np" form:control-implementation="ooo:com.sun.star.form.component.HiddenControl" form:id="control16" form:value="2"/>
          <form:hidden form:name="nr" form:control-implementation="ooo:com.sun.star.form.component.HiddenControl" form:id="control17" form:value="3"/>
          <form:hidden form:name="b" form:control-implementation="ooo:com.sun.star.form.component.HiddenControl" form:id="control18" form:value="1"/>
          <form:hidden form:name="FICHIER" form:control-implementation="ooo:com.sun.star.form.component.HiddenControl" form:id="control19" form:value="LISTENOT"/>
          <form:hidden form:name="FICHIERORIGINE" form:control-implementation="ooo:com.sun.star.form.component.HiddenControl" form:id="control20" form:value="INDEX.HTM"/>
          <form:hidden form:name="LANGAGE" form:control-implementation="ooo:com.sun.star.form.component.HiddenControl" form:id="control21" form:value="TEXTESEUL"/>
          <form:hidden form:name="AFFOPTIONS" form:control-implementation="ooo:com.sun.star.form.component.HiddenControl" form:id="control22"/>
          <form:hidden form:name="ANCRE" form:control-implementation="ooo:com.sun.star.form.component.HiddenControl" form:id="control23"/>
          <form:hidden form:name="RESULTAT" form:control-implementation="ooo:com.sun.star.form.component.HiddenControl" form:id="control24" form:value="RECHERCHE"/>
          <form:hidden form:name="AUTOPOSTAGE" form:control-implementation="ooo:com.sun.star.form.component.HiddenControl" form:id="control25"/>
        </form:form>
        <form:form form:name="unnamed2" form:apply-filter="true" form:method="post" form:control-implementation="ooo:com.sun.star.form.component.Form" office:target-frame="_self" xlink:href="../../../../../../bcdi/bcdiweb.cgi/bcdi">
          <form:hidden form:name="FICHIER" form:control-implementation="ooo:com.sun.star.form.component.HiddenControl" form:id="control26" form:value="LISTENOT"/>
          <form:hidden form:name="np" form:control-implementation="ooo:com.sun.star.form.component.HiddenControl" form:id="control27" form:value="2"/>
          <form:hidden form:name="nr" form:control-implementation="ooo:com.sun.star.form.component.HiddenControl" form:id="control28" form:value="4"/>
          <form:hidden form:name="b" form:control-implementation="ooo:com.sun.star.form.component.HiddenControl" form:id="control29" form:value="1"/>
          <form:hidden form:name="FICHIERORIGINE" form:control-implementation="ooo:com.sun.star.form.component.HiddenControl" form:id="control30" form:value="INDEX.HTM"/>
          <form:hidden form:name="LANGAGE" form:control-implementation="ooo:com.sun.star.form.component.HiddenControl" form:id="control31" form:value="TEXTESEUL"/>
          <form:hidden form:name="AFFOPTIONS" form:control-implementation="ooo:com.sun.star.form.component.HiddenControl" form:id="control32"/>
          <form:hidden form:name="FORMAT" form:control-implementation="ooo:com.sun.star.form.component.HiddenControl" form:id="control33" form:value="FICHE"/>
          <form:hidden form:name="CLASSEMENT" form:control-implementation="ooo:com.sun.star.form.component.HiddenControl" form:id="control34" form:value="PERTINENCE"/>
          <form:hidden form:name="EXPERT" form:control-implementation="ooo:com.sun.star.form.component.HiddenControl" form:id="control35" form:value="TYPES NATURE=FICTION ET CENTRE D'INTERET=VIOLENCE"/>
          <form:hidden form:name="ANCRE" form:control-implementation="ooo:com.sun.star.form.component.HiddenControl" form:id="control36"/>
          <form:hidden form:name="RESULTAT" form:control-implementation="ooo:com.sun.star.form.component.HiddenControl" form:id="control37" form:value="RECHERCHE"/>
        </form:form>
        <form:form form:name="unnamed3" form:apply-filter="true" form:method="post" form:control-implementation="ooo:com.sun.star.form.component.Form" office:target-frame="_self" xlink:href="../../../../../../bcdi/bcdiweb.cgi/bcdi">
          <form:hidden form:name="EXPERT" form:control-implementation="ooo:com.sun.star.form.component.HiddenControl" form:id="control38" form:value="TYPES NATURE=FICTION ET CENTRE D'INTERET=VIOLENCE"/>
          <form:hidden form:name="FORMAT" form:control-implementation="ooo:com.sun.star.form.component.HiddenControl" form:id="control39" form:value="FICHE"/>
          <form:hidden form:name="CLASSEMENT" form:control-implementation="ooo:com.sun.star.form.component.HiddenControl" form:id="control40" form:value="PERTINENCE"/>
          <form:hidden form:name="np" form:control-implementation="ooo:com.sun.star.form.component.HiddenControl" form:id="control41" form:value="2"/>
          <form:hidden form:name="nr" form:control-implementation="ooo:com.sun.star.form.component.HiddenControl" form:id="control42" form:value="4"/>
          <form:hidden form:name="b" form:control-implementation="ooo:com.sun.star.form.component.HiddenControl" form:id="control43" form:value="1"/>
          <form:hidden form:name="FICHIER" form:control-implementation="ooo:com.sun.star.form.component.HiddenControl" form:id="control44" form:value="LISTENOT"/>
          <form:hidden form:name="FICHIERORIGINE" form:control-implementation="ooo:com.sun.star.form.component.HiddenControl" form:id="control45" form:value="INDEX.HTM"/>
          <form:hidden form:name="LANGAGE" form:control-implementation="ooo:com.sun.star.form.component.HiddenControl" form:id="control46" form:value="TEXTESEUL"/>
          <form:hidden form:name="AFFOPTIONS" form:control-implementation="ooo:com.sun.star.form.component.HiddenControl" form:id="control47"/>
          <form:hidden form:name="ANCRE" form:control-implementation="ooo:com.sun.star.form.component.HiddenControl" form:id="control48"/>
          <form:hidden form:name="RESULTAT" form:control-implementation="ooo:com.sun.star.form.component.HiddenControl" form:id="control49" form:value="RECHERCHE"/>
          <form:hidden form:name="AUTOPOSTAGE" form:control-implementation="ooo:com.sun.star.form.component.HiddenControl" form:id="control50"/>
        </form:form>
        <form:form form:name="unnamed4" form:apply-filter="true" form:method="post" form:control-implementation="ooo:com.sun.star.form.component.Form" office:target-frame="_self" xlink:href="../../../../../../bcdi/bcdiweb.cgi/bcdi">
          <form:hidden form:name="FICHIER" form:control-implementation="ooo:com.sun.star.form.component.HiddenControl" form:id="control51" form:value="LISTENOT"/>
          <form:hidden form:name="np" form:control-implementation="ooo:com.sun.star.form.component.HiddenControl" form:id="control52" form:value="2"/>
          <form:hidden form:name="nr" form:control-implementation="ooo:com.sun.star.form.component.HiddenControl" form:id="control53" form:value="5"/>
          <form:hidden form:name="b" form:control-implementation="ooo:com.sun.star.form.component.HiddenControl" form:id="control54" form:value="1"/>
          <form:hidden form:name="FICHIERORIGINE" form:control-implementation="ooo:com.sun.star.form.component.HiddenControl" form:id="control55" form:value="INDEX.HTM"/>
          <form:hidden form:name="LANGAGE" form:control-implementation="ooo:com.sun.star.form.component.HiddenControl" form:id="control56" form:value="TEXTESEUL"/>
          <form:hidden form:name="AFFOPTIONS" form:control-implementation="ooo:com.sun.star.form.component.HiddenControl" form:id="control57"/>
          <form:hidden form:name="FORMAT" form:control-implementation="ooo:com.sun.star.form.component.HiddenControl" form:id="control58" form:value="FICHE"/>
          <form:hidden form:name="CLASSEMENT" form:control-implementation="ooo:com.sun.star.form.component.HiddenControl" form:id="control59" form:value="PERTINENCE"/>
          <form:hidden form:name="EXPERT" form:control-implementation="ooo:com.sun.star.form.component.HiddenControl" form:id="control60" form:value="TYPES NATURE=FICTION ET CENTRE D'INTERET=~RELATIONS AMOUREUSES~"/>
          <form:hidden form:name="ANCRE" form:control-implementation="ooo:com.sun.star.form.component.HiddenControl" form:id="control61"/>
          <form:hidden form:name="RESULTAT" form:control-implementation="ooo:com.sun.star.form.component.HiddenControl" form:id="control62" form:value="RECHERCHE"/>
        </form:form>
        <form:form form:name="unnamed5" form:apply-filter="true" form:method="post" form:control-implementation="ooo:com.sun.star.form.component.Form" office:target-frame="_self" xlink:href="../../../../../../bcdi/bcdiweb.cgi/bcdi">
          <form:hidden form:name="EXPERT" form:control-implementation="ooo:com.sun.star.form.component.HiddenControl" form:id="control63" form:value="TYPES NATURE=FICTION ET CENTRE D'INTERET=~RELATIONS AMOUREUSES~"/>
          <form:hidden form:name="FORMAT" form:control-implementation="ooo:com.sun.star.form.component.HiddenControl" form:id="control64" form:value="FICHE"/>
          <form:hidden form:name="CLASSEMENT" form:control-implementation="ooo:com.sun.star.form.component.HiddenControl" form:id="control65" form:value="PERTINENCE"/>
          <form:hidden form:name="np" form:control-implementation="ooo:com.sun.star.form.component.HiddenControl" form:id="control66" form:value="2"/>
          <form:hidden form:name="nr" form:control-implementation="ooo:com.sun.star.form.component.HiddenControl" form:id="control67" form:value="5"/>
          <form:hidden form:name="b" form:control-implementation="ooo:com.sun.star.form.component.HiddenControl" form:id="control68" form:value="1"/>
          <form:hidden form:name="FICHIER" form:control-implementation="ooo:com.sun.star.form.component.HiddenControl" form:id="control69" form:value="LISTENOT"/>
          <form:hidden form:name="FICHIERORIGINE" form:control-implementation="ooo:com.sun.star.form.component.HiddenControl" form:id="control70" form:value="INDEX.HTM"/>
          <form:hidden form:name="LANGAGE" form:control-implementation="ooo:com.sun.star.form.component.HiddenControl" form:id="control71" form:value="TEXTESEUL"/>
          <form:hidden form:name="AFFOPTIONS" form:control-implementation="ooo:com.sun.star.form.component.HiddenControl" form:id="control72"/>
          <form:hidden form:name="ANCRE" form:control-implementation="ooo:com.sun.star.form.component.HiddenControl" form:id="control73"/>
          <form:hidden form:name="RESULTAT" form:control-implementation="ooo:com.sun.star.form.component.HiddenControl" form:id="control74" form:value="RECHERCHE"/>
          <form:hidden form:name="AUTOPOSTAGE" form:control-implementation="ooo:com.sun.star.form.component.HiddenControl" form:id="control75"/>
        </form:form>
        <form:form form:name="unnamed6" form:apply-filter="true" form:method="post" form:control-implementation="ooo:com.sun.star.form.component.Form" office:target-frame="_self" xlink:href="../../../../../../bcdi/bcdiweb.cgi/bcdi">
          <form:hidden form:name="FICHIER" form:control-implementation="ooo:com.sun.star.form.component.HiddenControl" form:id="control76" form:value="LISTENOT"/>
          <form:hidden form:name="np" form:control-implementation="ooo:com.sun.star.form.component.HiddenControl" form:id="control77" form:value="2"/>
          <form:hidden form:name="nr" form:control-implementation="ooo:com.sun.star.form.component.HiddenControl" form:id="control78" form:value="6"/>
          <form:hidden form:name="b" form:control-implementation="ooo:com.sun.star.form.component.HiddenControl" form:id="control79" form:value="1"/>
          <form:hidden form:name="FICHIERORIGINE" form:control-implementation="ooo:com.sun.star.form.component.HiddenControl" form:id="control80" form:value="INDEX.HTM"/>
          <form:hidden form:name="LANGAGE" form:control-implementation="ooo:com.sun.star.form.component.HiddenControl" form:id="control81" form:value="TEXTESEUL"/>
          <form:hidden form:name="AFFOPTIONS" form:control-implementation="ooo:com.sun.star.form.component.HiddenControl" form:id="control82"/>
          <form:hidden form:name="FORMAT" form:control-implementation="ooo:com.sun.star.form.component.HiddenControl" form:id="control83" form:value="FICHE"/>
          <form:hidden form:name="CLASSEMENT" form:control-implementation="ooo:com.sun.star.form.component.HiddenControl" form:id="control84" form:value="PERTINENCE"/>
          <form:hidden form:name="EXPERT" form:control-implementation="ooo:com.sun.star.form.component.HiddenControl" form:id="control85" form:value="TYPES NATURE=FICTION ET CENTRE D'INTERET=~RAPPORT HOMME-FEMME~"/>
          <form:hidden form:name="ANCRE" form:control-implementation="ooo:com.sun.star.form.component.HiddenControl" form:id="control86"/>
          <form:hidden form:name="RESULTAT" form:control-implementation="ooo:com.sun.star.form.component.HiddenControl" form:id="control87" form:value="RECHERCHE"/>
        </form:form>
        <form:form form:name="unnamed7" form:apply-filter="true" form:method="post" form:control-implementation="ooo:com.sun.star.form.component.Form" office:target-frame="_self" xlink:href="../../../../../../bcdi/bcdiweb.cgi/bcdi">
          <form:hidden form:name="EXPERT" form:control-implementation="ooo:com.sun.star.form.component.HiddenControl" form:id="control88" form:value="TYPES NATURE=FICTION ET CENTRE D'INTERET=~RAPPORT HOMME-FEMME~"/>
          <form:hidden form:name="FORMAT" form:control-implementation="ooo:com.sun.star.form.component.HiddenControl" form:id="control89" form:value="FICHE"/>
          <form:hidden form:name="CLASSEMENT" form:control-implementation="ooo:com.sun.star.form.component.HiddenControl" form:id="control90" form:value="PERTINENCE"/>
          <form:hidden form:name="np" form:control-implementation="ooo:com.sun.star.form.component.HiddenControl" form:id="control91" form:value="2"/>
          <form:hidden form:name="nr" form:control-implementation="ooo:com.sun.star.form.component.HiddenControl" form:id="control92" form:value="6"/>
          <form:hidden form:name="b" form:control-implementation="ooo:com.sun.star.form.component.HiddenControl" form:id="control93" form:value="1"/>
          <form:hidden form:name="FICHIER" form:control-implementation="ooo:com.sun.star.form.component.HiddenControl" form:id="control94" form:value="LISTENOT"/>
          <form:hidden form:name="FICHIERORIGINE" form:control-implementation="ooo:com.sun.star.form.component.HiddenControl" form:id="control95" form:value="INDEX.HTM"/>
          <form:hidden form:name="LANGAGE" form:control-implementation="ooo:com.sun.star.form.component.HiddenControl" form:id="control96" form:value="TEXTESEUL"/>
          <form:hidden form:name="AFFOPTIONS" form:control-implementation="ooo:com.sun.star.form.component.HiddenControl" form:id="control97"/>
          <form:hidden form:name="ANCRE" form:control-implementation="ooo:com.sun.star.form.component.HiddenControl" form:id="control98"/>
          <form:hidden form:name="RESULTAT" form:control-implementation="ooo:com.sun.star.form.component.HiddenControl" form:id="control99" form:value="RECHERCHE"/>
          <form:hidden form:name="AUTOPOSTAGE" form:control-implementation="ooo:com.sun.star.form.component.HiddenControl" form:id="control100"/>
        </form:form>
        <form:form form:name="unnamed8" form:apply-filter="true" form:method="post" form:control-implementation="ooo:com.sun.star.form.component.Form" office:target-frame="_self" xlink:href="file:///bcdi/bcdiweb.cgi/bcdi">
          <form:hidden form:name="FICHIER" form:control-implementation="ooo:com.sun.star.form.component.HiddenControl" form:id="control101" form:value="LISTENOT"/>
          <form:hidden form:name="np" form:control-implementation="ooo:com.sun.star.form.component.HiddenControl" form:id="control102" form:value="2"/>
          <form:hidden form:name="nr" form:control-implementation="ooo:com.sun.star.form.component.HiddenControl" form:id="control103" form:value="7"/>
          <form:hidden form:name="b" form:control-implementation="ooo:com.sun.star.form.component.HiddenControl" form:id="control104" form:value="1"/>
          <form:hidden form:name="FICHIERORIGINE" form:control-implementation="ooo:com.sun.star.form.component.HiddenControl" form:id="control105" form:value="AVANCEE-COLLECTION.HTM"/>
          <form:hidden form:name="LANGAGE" form:control-implementation="ooo:com.sun.star.form.component.HiddenControl" form:id="control106" form:value="TEXTESEUL"/>
          <form:hidden form:name="AFFOPTIONS" form:control-implementation="ooo:com.sun.star.form.component.HiddenControl" form:id="control107"/>
          <form:hidden form:name="FORMAT" form:control-implementation="ooo:com.sun.star.form.component.HiddenControl" form:id="control108" form:value="FICHE"/>
          <form:hidden form:name="CLASSEMENT" form:control-implementation="ooo:com.sun.star.form.component.HiddenControl" form:id="control109" form:value="TITRE"/>
          <form:hidden form:name="EXPERT" form:control-implementation="ooo:com.sun.star.form.component.HiddenControl" form:id="control110" form:value="COLLECTION=OXYGE-"/>
          <form:hidden form:name="ANCRE" form:control-implementation="ooo:com.sun.star.form.component.HiddenControl" form:id="control111"/>
          <form:hidden form:name="RESULTAT" form:control-implementation="ooo:com.sun.star.form.component.HiddenControl" form:id="control112" form:value="RECHERCHE"/>
        </form:form>
        <form:form form:name="unnamed9" form:apply-filter="true" form:method="post" form:control-implementation="ooo:com.sun.star.form.component.Form" office:target-frame="_self" xlink:href="file:///bcdi/bcdiweb.cgi/bcdi">
          <form:hidden form:name="EXPERT" form:control-implementation="ooo:com.sun.star.form.component.HiddenControl" form:id="control113" form:value="COLLECTION=OXYGE-"/>
          <form:hidden form:name="FORMAT" form:control-implementation="ooo:com.sun.star.form.component.HiddenControl" form:id="control114" form:value="FICHE"/>
          <form:hidden form:name="CLASSEMENT" form:control-implementation="ooo:com.sun.star.form.component.HiddenControl" form:id="control115" form:value="TITRE"/>
          <form:hidden form:name="np" form:control-implementation="ooo:com.sun.star.form.component.HiddenControl" form:id="control116" form:value="2"/>
          <form:hidden form:name="nr" form:control-implementation="ooo:com.sun.star.form.component.HiddenControl" form:id="control117" form:value="7"/>
          <form:hidden form:name="b" form:control-implementation="ooo:com.sun.star.form.component.HiddenControl" form:id="control118" form:value="1"/>
          <form:hidden form:name="FICHIER" form:control-implementation="ooo:com.sun.star.form.component.HiddenControl" form:id="control119" form:value="LISTENOT"/>
          <form:hidden form:name="FICHIERORIGINE" form:control-implementation="ooo:com.sun.star.form.component.HiddenControl" form:id="control120" form:value="AVANCEE-COLLECTION.HTM"/>
          <form:hidden form:name="LANGAGE" form:control-implementation="ooo:com.sun.star.form.component.HiddenControl" form:id="control121" form:value="TEXTESEUL"/>
          <form:hidden form:name="AFFOPTIONS" form:control-implementation="ooo:com.sun.star.form.component.HiddenControl" form:id="control122"/>
          <form:hidden form:name="ANCRE" form:control-implementation="ooo:com.sun.star.form.component.HiddenControl" form:id="control123"/>
          <form:hidden form:name="RESULTAT" form:control-implementation="ooo:com.sun.star.form.component.HiddenControl" form:id="control124" form:value="RECHERCHE"/>
          <form:hidden form:name="AUTOPOSTAGE" form:control-implementation="ooo:com.sun.star.form.component.HiddenControl" form:id="control125"/>
        </form:form>
        <form:form form:name="unnamed10" form:apply-filter="true" form:method="post" form:control-implementation="ooo:com.sun.star.form.component.Form" office:target-frame="_self" xlink:href="file:///bcdi/bcdiweb.cgi/bcdi">
          <form:hidden form:name="FICHIER" form:control-implementation="ooo:com.sun.star.form.component.HiddenControl" form:id="control126" form:value="LISTENOT"/>
          <form:hidden form:name="np" form:control-implementation="ooo:com.sun.star.form.component.HiddenControl" form:id="control127" form:value="2"/>
          <form:hidden form:name="nr" form:control-implementation="ooo:com.sun.star.form.component.HiddenControl" form:id="control128" form:value="8"/>
          <form:hidden form:name="b" form:control-implementation="ooo:com.sun.star.form.component.HiddenControl" form:id="control129" form:value="1"/>
          <form:hidden form:name="FICHIERORIGINE" form:control-implementation="ooo:com.sun.star.form.component.HiddenControl" form:id="control130" form:value="AVANCEE-COLLECTION.HTM"/>
          <form:hidden form:name="LANGAGE" form:control-implementation="ooo:com.sun.star.form.component.HiddenControl" form:id="control131" form:value="TEXTESEUL"/>
          <form:hidden form:name="AFFOPTIONS" form:control-implementation="ooo:com.sun.star.form.component.HiddenControl" form:id="control132"/>
          <form:hidden form:name="FORMAT" form:control-implementation="ooo:com.sun.star.form.component.HiddenControl" form:id="control133" form:value="FICHE"/>
          <form:hidden form:name="CLASSEMENT" form:control-implementation="ooo:com.sun.star.form.component.HiddenControl" form:id="control134" form:value="TITRE"/>
          <form:hidden form:name="EXPERT" form:control-implementation="ooo:com.sun.star.form.component.HiddenControl" form:id="control135" form:value="COLLECTION=HYDROGENE-"/>
          <form:hidden form:name="ANCRE" form:control-implementation="ooo:com.sun.star.form.component.HiddenControl" form:id="control136"/>
          <form:hidden form:name="RESULTAT" form:control-implementation="ooo:com.sun.star.form.component.HiddenControl" form:id="control137" form:value="RECHERCHE"/>
        </form:form>
        <form:form form:name="unnamed11" form:apply-filter="true" form:method="post" form:control-implementation="ooo:com.sun.star.form.component.Form" office:target-frame="_self" xlink:href="file:///bcdi/bcdiweb.cgi/bcdi">
          <form:hidden form:name="EXPERT" form:control-implementation="ooo:com.sun.star.form.component.HiddenControl" form:id="control138" form:value="COLLECTION=HYDROGENE-"/>
          <form:hidden form:name="FORMAT" form:control-implementation="ooo:com.sun.star.form.component.HiddenControl" form:id="control139" form:value="FICHE"/>
          <form:hidden form:name="CLASSEMENT" form:control-implementation="ooo:com.sun.star.form.component.HiddenControl" form:id="control140" form:value="TITRE"/>
          <form:hidden form:name="np" form:control-implementation="ooo:com.sun.star.form.component.HiddenControl" form:id="control141" form:value="2"/>
          <form:hidden form:name="nr" form:control-implementation="ooo:com.sun.star.form.component.HiddenControl" form:id="control142" form:value="8"/>
          <form:hidden form:name="b" form:control-implementation="ooo:com.sun.star.form.component.HiddenControl" form:id="control143" form:value="1"/>
          <form:hidden form:name="FICHIER" form:control-implementation="ooo:com.sun.star.form.component.HiddenControl" form:id="control144" form:value="LISTENOT"/>
          <form:hidden form:name="FICHIERORIGINE" form:control-implementation="ooo:com.sun.star.form.component.HiddenControl" form:id="control145" form:value="AVANCEE-COLLECTION.HTM"/>
          <form:hidden form:name="LANGAGE" form:control-implementation="ooo:com.sun.star.form.component.HiddenControl" form:id="control146" form:value="TEXTESEUL"/>
          <form:hidden form:name="AFFOPTIONS" form:control-implementation="ooo:com.sun.star.form.component.HiddenControl" form:id="control147"/>
          <form:hidden form:name="ANCRE" form:control-implementation="ooo:com.sun.star.form.component.HiddenControl" form:id="control148"/>
          <form:hidden form:name="RESULTAT" form:control-implementation="ooo:com.sun.star.form.component.HiddenControl" form:id="control149" form:value="RECHERCHE"/>
          <form:hidden form:name="AUTOPOSTAGE" form:control-implementation="ooo:com.sun.star.form.component.HiddenControl" form:id="control15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Bibliographie sélective sur les thèmes de la violence envers les autres (psychologique, sexuelle, ...), de la sexualité et des relations amoureuses, de l'estime de soi.</text:p>
      <text:p text:style-name="P3">( cette bibliographie est issue de BCDI; j'ai parfois laissé l'équation de recherche afin que chacun fasse sa recherche, la complète et actualise cette bibliographie)</text:p>
      <text:p text:style-name="Standard"/>
      <text:p text:style-name="Standard"><text:s/><text:span text:style-name="Strong_20_Emphasis">TYPES NATURE=FICTION ET CENTRE D'INTERET=~ESTIME DE SOI~</text:span></text:p>
      <text:p text:style-name="Text_20_body"><text:line-break/>Livre<text:line-break/>REYSSET, Karine. <text:span text:style-name="T7">Je ne suis pas une fille facile</text:span><text:line-break/>Ecole des Loisirs, 2005. 21 cm; 118 p. MEDIUM. ISBN 978-2-211-07755-2<text:line-break/><text:span text:style-name="T1">Résumé : </text:span>Justine, jeune adolescente ne trouve pas sa place. Elle est en quête d'un idéal.<text:line-break/><text:span text:style-name="T1">Cote : </text:span>R REY j<text:line-break/><text:line-break/><text:line-break/>Livre<text:line-break/>HAUSFATER-DOUIEB, Rachel. <text:span text:style-name="T7">Moche</text:span><text:line-break/>FLAMMARION, 2004. TRIBAL, 168. ISBN 978-2-08-2675-6<text:line-break/><text:span text:style-name="T1">Résumé : </text:span>Une adolescente se trouve laide et aimerait être belle. Elle parle de son mal de vivre. Saura-t-elle s'accepter?<text:line-break/><text:span text:style-name="T1">Cote : </text:span>R HAU m<text:line-break/><text:line-break/><text:line-break/>Livre<text:line-break/>HAUSFATER-DOUIEB, Rachel. <text:span text:style-name="T7">Quand elle sera reine</text:span><text:line-break/>MAGNIER Thierry, 2008. 173 p.; 21 cm. ROMAN. ISBN 978-2-84420-619-0<text:line-break/><text:span text:style-name="T1">Résumé : </text:span>Mira est différente. Tout le monde lui fait sentir. Elle apprendra à se connaître et à vivre ce qu'elle est.<text:line-break/><text:span text:style-name="T1">Cote : </text:span>/ R HAU<text:line-break/><text:line-break/><text:line-break/>Livre<text:line-break/>WILSON, Jacqueline. <text:span text:style-name="T7">Secrets de filles : 10 kilos en trop , tome 2</text:span><text:line-break/>PARIS CEDEX 06 : HACHETTE, 2008. 250 p., 18 cm. LE LIVRE DE POCHE. ISBN 978-2-01-322617-2<text:line-break/><text:span text:style-name="T1">Résumé : </text:span>Ellie, sans s'en rendre compte, devient anorexique.<text:line-break/><text:span text:style-name="T1">Cote : </text:span>R WIL<text:line-break/></text:p>
      <text:p text:style-name="P2"/>
      <text:p text:style-name="Standard"> </text:p>
      <text:p text:style-name="Standard">:<text:span text:style-name="Strong_20_Emphasis">TYPES NATURE=FICTION ET CENTRE D'INTERET=VIOLENCE</text:span></text:p>
      <text:p text:style-name="Text_20_body"><text:line-break/>Livre<text:line-break/>FASTIER, Yann. <text:span text:style-name="T7">Corrida</text:span><text:line-break/>L'atelier du poisson soluble, 2006. 28 p.; 29,5 cm.. ISBN 978-2-913741-40-1<text:line-break/><text:span text:style-name="T1">Résumé : </text:span>Qui est le taureau? un tête de turc? un bouc émissaire? le vilain petit canard? Qui ne prend pas de risque derrière la foule, le groupe, la bande? Qui est complice? Qui est le torréador? le <text:soft-page-break/>caïd? le chef de bande? La violence est là plus que jamais, sournoise !!!.<text:line-break/><text:span text:style-name="T1">Cote : </text:span>R FAS<text:line-break/><text:line-break/><text:line-break/>Livre<text:line-break/>TURNER, Ann. <text:span text:style-name="T7">Et moi, j'étais trop petite...</text:span><text:line-break/>FLAMMARION, 2002. 127 p.; 17 cm. TRIBAL, 798. ISBN 978-2-08-161268-2<text:line-break/><text:span text:style-name="T1">Résumé : </text:span>Ann a subit des abus sexuels quand elle était petite. Elle explique ici son silence, pourquoi elle n'a jamais pu dire non. C'est lors des vacances que cet adolescent a abusé d'elle.<text:line-break/><text:span text:style-name="T1">Cote : </text:span>R TUR e<text:line-break/><text:line-break/><text:line-break/>Livre<text:line-break/>VERMOT, MARIE-SOPHIE. <text:span text:style-name="T7">Quelque chose à te dire</text:span><text:line-break/>Ecole des Loisirs, 2008. 138 p.; 19 cm.MEDIUM. ISBN 978-2-211-09033-9<text:line-break/><text:span text:style-name="T1">Résumé : </text:span>Qui a été victime d'inceste? Comment vivre et en parler?<text:line-break/><text:span text:style-name="T1">Cote : </text:span>R VER<text:line-break/><text:line-break/><text:line-break/>Livre<text:line-break/>JARMAN, Julia. <text:span text:style-name="T7">Un élève de trop</text:span><text:line-break/>PARIS CEDEX 06 : HACHETTE, 2001. 220 p.; 18 cm.LIVRE DE POCHE JEUNESSE, 719. ISBN 978-2-01-321891-5<text:line-break/><text:span text:style-name="T1">Résumé : </text:span>Danny, élève de 6ème, 12 ans, devient la tête de turc de la classe du collège anglais. Son ancien ami fait des pieds et des mains pour l'éviter. Quotidiennement Danny est harcelé par les autres élèves. Puis, lors du voyage au Mémorial de Caen, les élèves lui lancent un défi. Mais, Danny se perd et est abordé par un homme... Certains adolescents n'imaginaient pas les conséquences de cette violence à l'école.<text:line-break/><text:span text:style-name="T1">Cote : </text:span>R JAR u<text:line-break/></text:p>
      <text:p text:style-name="P2"> </text:p>
      <text:p text:style-name="Standard"><text:s/><text:span text:style-name="Strong_20_Emphasis">TYPES NATURE=FICTION ET CENTRE D'INTERET=~RELATIONS AMOUREUSES~</text:span></text:p>
      <text:p text:style-name="Text_20_body"><text:line-break/>Livre<text:line-break/>MORGENSTERN, Susie.<text:span text:style-name="T8"> </text:span><text:span text:style-name="T7">Je t'aime</text:span><text:line-break/>MAGNIER Thierry, 2003. 41 p.; 15cm.Petite Poche. ISBN 978-2-84420-265-9<text:line-break/><text:span text:style-name="T1">Résumé : </text:span>Mina veut se trouver un amoureux. Elle jette son dévolu sur Raphaël, le nouveau. Cet amour sera-t-il le bon?<text:line-break/><text:span text:style-name="T1">Cote : </text:span>R MOR j<text:line-break/></text:p>
      <text:p text:style-name="Standard"> </text:p>
      <text:p text:style-name="Standard"><text:s/><text:span text:style-name="Strong_20_Emphasis">TYPES NATURE=FICTION ET CENTRE D'INTERET=~RAPPORT HOMME-FEMME~</text:span></text:p>
      <text:p text:style-name="Text_20_body"><text:line-break/>Livre<text:line-break/>AUEL, Jean-M. <text:span text:style-name="T7">Les enfants de la Terre : La vallée des chevaux, tome 2</text:span><text:line-break/>POCKET, 1994. 699 p.; 17,5 cm.POCKET, 3261. ISBN 978-2-266-00411-5<text:line-break/><text:span text:style-name="T1">Résumé : </text:span>A l'époque préhistorique, Ayla (12 ans ) se retrouve seule, bannie par son clan adoptif. Sa capacité d'observation, d'innovations et la domestication de certains animaux lui permettent de survivre. De leur côté, Jondalar et son frère voyagent. Ils rencontrent de nombreux clans aux <text:soft-page-break/>coutumes différentes (notamment concernant les relations amoureuses et l'initiation à la sexualité). Ayla et Jondalar finissent par se rencontrer à leur tour. La communication sera-t-elle aisée entre eux?<text:line-break/><text:span text:style-name="T1">Cote : </text:span>R AUE e<text:line-break/><text:line-break/><text:line-break/>Livre<text:line-break/>AUEL, Jean-M.<text:span text:style-name="T8"> </text:span><text:span text:style-name="T7">Les enfants de la Terre : Le clan de l'ours des cavernes, tome 1</text:span><text:line-break/>POCKET, 1994. 536 p.; 17,5 cm.POCKET, 3260. ISBN 978-2-266-00403-4<text:line-break/><text:span text:style-name="T1">Résumé : </text:span>Au coeur du monde préhistorique, se cotoient différents hommes (homo sapiens, Cro-Magnon..). A la suite d'un tremblement de terre, Ayla (5 ans ) voit son clan anéanti. Elle est recueillie par Iza, la guérisseuse du clan de l'ours des cavernes. Mog-ur, le chaman, encourage Ayla. Mais, des oppositions et jalousies naissent au sein du clan où seuls les gestes sont utilisés pour communiquer et où la femme a une place dans la hiérarchie. Ayla va bousculer ces coutumes.<text:line-break/><text:span text:style-name="T1">Cote : </text:span>R AUE e<text:line-break/><text:line-break/><text:line-break/>Livre<text:line-break/>AUEL, Jean-M. <text:span text:style-name="T1">Les enfants de la Terre : Les chasseurs de mammouths, tome 3</text:span><text:line-break/>POCKET, 1994. 914 p.; 17,5 cm.POCKET, 3267. ISBN 978-2-266-00412-3<text:line-break/><text:span text:style-name="T1">Résumé : </text:span>A l'époque préhistorique, Ayla et Jondalar sont accueillis au sein du clan des chasseurs de mammouths. Ils vont échanger leurs savoirs et savoirs-faire (teindre les vêtements, tailler le silex...). Ayla rencontre un enfant ressemblant étrangement aux "Têtes plates" et un homme à la peau noire. Saura-t-elle écouter son coeur? Etablir une communication saine? Evoluer dans sa compréhension de l'amour?<text:line-break/><text:span text:style-name="T1">Cote : </text:span>R AUE e</text:p>
      <text:p text:style-name="Text_20_body"/>
      <text:p text:style-name="Text_20_body"/>
      <text:p text:style-name="P5">DES DOCUMENTAIRES</text:p>
      <text:p text:style-name="Text_20_body"><text:line-break/>Livre<text:line-break/>THOMAZEAU, Anne-Marie / Amblard, Odile. <text:span text:style-name="T4">160 questions strictement réservées aux ados</text:span><text:line-break/>De La Martinière, 2004. 254 p.; 27 cm. : ill. OXYGENE. ISBN 978-2-7324-3198-2<text:line-break/><text:span text:style-name="T1">Résumé : </text:span>Présente des réponses à divers questionnements concernant l'amitié, l'amour, la transformation du corps, le suicide, la dépression, la cigarette, la secte...<text:line-break/><text:span text:style-name="T1">Descripteurs : </text:span>sexualité / amour / amitié / tabagisme / suicide / angoisse / adolescence<text:line-break/><text:span text:style-name="T1">Cote : </text:span>155.5 THO c<text:line-break/><text:line-break/><text:line-break/>Livre<text:line-break/>BEGUE, Brigitte. <text:span text:style-name="T7">60 questions autour de la puberté</text:span><text:line-break/>De La Martinière, 2005. 109 p.; 22 cm. : ill. OXYGENE. ISBN 978-2-7324-3251-2<text:line-break/><text:span text:style-name="T1">Résumé : </text:span>Présente l'adolescent (e) à la puberté : sa croissance, son poids, son corps, les règles, les boutons, les cheveux, la transpiration, la pilosité, les complexes, l'amour, la sexualité, les MST, la contraception, les états d'âme.<text:line-break/><text:span text:style-name="T1">Descripteurs : </text:span>sexualité / adolescence / puberté / amour / peau / cycle sexuel / fécondation / ovulation / infection sexuellement transmissible<text:line-break/><text:span text:style-name="T1">Cote : </text:span>612.6 BEG s<text:line-break/><text:soft-page-break/><text:line-break/><text:line-break/>Livre<text:line-break/>PIQUEMAL, Michel. <text:span text:style-name="T1">Ad</text:span><text:span text:style-name="T7">oblues...</text:span><text:line-break/>De La Martinière, 2000. 104 p.; 22,5 cm. OXYGENE. ISBN 978-2-7324-2235-5<text:line-break/><text:span text:style-name="T1">Résumé : </text:span>Présente le passage à l'adolescence : la perte des repères de l'enfance, les changements du corps, les comportements, les troubles (anorexie, boulimie, violences...).<text:line-break/><text:span text:style-name="T1">Descripteurs : </text:span>adolescence / psychologie de l'adolescent / développement de la personnalité<text:line-break/><text:span text:style-name="T1">Cote : </text:span>155.5 PIQ<text:line-break/><text:line-break/><text:line-break/>Livre<text:line-break/>JAOUI, Sylvaine. <text:span text:style-name="T7">C'est vraiment comme ça les filles?</text:span><text:line-break/>De La Martinière, 2005. OXYGENE. ISBN 978-2-7324-3343-8<text:line-break/><text:span text:style-name="T1">Résumé : </text:span>Présente les filles : les vêtements, les conversations, leur corps, leur conception de l'amour, de la famille, leurs petits secrets, leurs règles, leurs amies, les signes extérieurs de féminité.<text:line-break/><text:span text:style-name="T1">Descripteurs : </text:span>adolescence<text:line-break/><text:span text:style-name="T1">Cote : </text:span>155.53 JAO c<text:line-break/><text:line-break/><text:line-break/>Livre<text:line-break/>Pouilloux, David. <text:span text:style-name="T7">C'est vraiment comme ça les garçons?</text:span><text:line-break/>De La Martinière, 2005. 109 p.; 23 cm. OXYGENE. ISBN 978-2-7324-3346-2<text:line-break/><text:span text:style-name="T1">Résumé : </text:span>Qu'est-ce qui fascine les garçons? Pourquoi se battent-ils? Qu'attendent-ils des filles?<text:line-break/><text:span text:style-name="T1">Descripteurs : </text:span>puberté / relation entre jeunes / garçon / sentiment<text:line-break/><text:span text:style-name="T1">Cote : </text:span>155.532 POU<text:line-break/><text:line-break/><text:line-break/>Livre<text:line-break/>LAOUENAN, Christine. <text:span text:style-name="T7">J'ose pas dire non</text:span><text:line-break/>De La Martinière, 2009. 103 p.; 22 cm.OXYGENE. ISBN 978-2-7324-3870-2<text:line-break/><text:span text:style-name="T1">Résumé : </text:span>Savoir dire non n'est pas faicle : quelles sont les raisons qui nous empêchent de dire non, de la nécessité de dire non, quels sont les moments où il faut dire non?<text:line-break/><text:span text:style-name="T1">Descripteurs : </text:span>perception de soi / peur<text:line-break/><text:span text:style-name="T1">Cote : </text:span>/ 179.7 LAO<text:line-break/><text:line-break/><text:line-break/><text:line-break/><text:line-break/>Livre<text:line-break/>AUDERSET, Marie-José. <text:span text:style-name="T1">L</text:span><text:span text:style-name="T7">a confiance en soi, ça se cultive</text:span><text:line-break/>De La Martinière, 2007. 105 p., 22,5 cm. OXYGENE. ISBN 978-2-7324-3644-9<text:line-break/><text:span text:style-name="T1">Résumé : </text:span>Présente les origines du manque de confiance en soi et quelques clés pour avoir une meilleure estime de soi.<text:line-break/><text:span text:style-name="T1">Descripteurs : </text:span>adolescence / perception de soi<text:line-break/><text:span text:style-name="T1">Cote : </text:span>155.5 AUD<text:line-break/><text:line-break/><text:line-break/>Livre<text:line-break/>ALLEMAND-BAUSSIER, Sylvie. <text:span text:style-name="T7">La mort, ce n'est pas une vie!</text:span><text:line-break/><text:soft-page-break/>De La Martinière, 1998. 22, cm; 103 p. OXYGENE. ISBN 978-2-7324-2406-4<text:line-break/><text:span text:style-name="T1">Résumé : </text:span>Présente la mort: une réalité, les personnes dont la mort nous touche, le deuil, les croyances, les défis à la mort (tentative de suicide, exploration des limites, les vertiges des deux roues, la dépression, ...).<text:line-break/><text:span text:style-name="T1">Descripteurs : </text:span>mort : biologie / mort : philosophie<text:line-break/><text:span text:style-name="T1">Cote : </text:span>306.9 ALL<text:line-break/><text:line-break/>Livre<text:line-break/>Lanchon, Anne. <text:span text:style-name="T7">En finir avec vos complexes</text:span><text:line-break/>De La Martinière, 2003. HYDROGENE. ISBN 978-2-7324-23036-6<text:line-break/><text:span text:style-name="T1">Résumé : </text:span>Présente les différents complexes (physiques, relationnels, intellectuels), leurs origines et comment les surmonter.<text:line-break/><text:span text:style-name="T1">Descripteurs : </text:span>adolescence / perception de soi<text:line-break/><text:span text:style-name="T1">Cote : </text:span>155.5 LAN e<text:line-break/><text:line-break/><text:line-break/>Livre<text:line-break/>GODARD, Philippe. <text:span text:style-name="T7">Faire face aux intolérances , racisme, sexisme, préjugés...</text:span><text:line-break/>De La Martinière, 2009. 103 p.; 22 cm.HYDROGENE. ISBN 978-2-7324-3782-6<text:line-break/><text:span text:style-name="T1">Résumé : </text:span>Aborde la notion de tolérance : le racisme, l'antisémitisme, l'intolérance religieuse, le sexisme, les inégalités sociales et l'intolérance, la violence, la dictature des bandes ou groupes, l'intolérance culturelle.<text:line-break/><text:span text:style-name="T1">Descripteurs : </text:span>racisme / sexisme / préjugé / tolérance<text:line-break/><text:span text:style-name="T1">Cote : </text:span>/ 179.7 GOD<text:line-break/><text:line-break/><text:line-break/>Livre<text:line-break/>THOMAZEAU, Anne-Marie. <text:span text:style-name="T7">L'alcool, un drôle d'am</text:span><text:span text:style-name="T1">i</text:span><text:line-break/>De La Martinière, 2007. 22,5 cm; 101p.HYDROGENE. ISBN 978-2-7324-3647-0<text:line-break/><text:span text:style-name="T1">Résumé : </text:span>Présente les effets de l'alcool sur le corps, les préjugés qui le concernent, la quantité d'alcool selon les différents alcools, un test pour connaître quel buveur on est, l'alcoolémie, la dépendance, les diverses aides pour s'en sortir.<text:line-break/><text:span text:style-name="T1">Descripteurs : </text:span>alcoolisme<text:line-break/><text:span text:style-name="T1">Cote : </text:span>616.86 THO<text:line-break/><text:line-break/><text:line-break/>Livre<text:line-break/>SHANKLAND, Rébecca. <text:span text:style-name="T7">L'anorexie, sortir du tunnel</text:span><text:line-break/>De La Martinière, 2003. HYDROGENE. ISBN 978-2-7324-2956-2<text:line-break/><text:span text:style-name="T1">Résumé : </text:span>Présente une définition de l'anorexie, les conséquences physiques, la souffrance psychologique, les causes, les réactions, l'hospitalisation, comment guérir.<text:line-break/><text:span text:style-name="T1">Descripteurs : </text:span>adolescence / anorexie mentale<text:line-break/><text:span text:style-name="T1">Cote : </text:span>616.89 SHA a / 616.89SHA a<text:line-break/><text:line-break/><text:line-break/>Livre<text:line-break/>VAISMAN, ANNE.<text:span text:style-name="T8"> </text:span><text:span text:style-name="T7">L'homoséxualité à l'adolescence</text:span><text:line-break/>De La Martinière, 2002. HYDROGENE. ISBN 978-2-7324-2906-6<text:line-break/><text:span text:style-name="T1">Résumé : </text:span>Présente l'homoséxualité : les craintes et les doutes chez les adolescents, les malaises, les dépressions, comment être soi-même, s'assumer en tant qu'homosexuel, le dire aux parents, vivre <text:soft-page-break/>cette différence, faire l'amour (SIDA, préservatif, première fois..), le PACS.<text:line-break/><text:span text:style-name="T1">Descripteurs : </text:span>homosexualité<text:line-break/><text:span text:style-name="T1">Cote : </text:span>155.3 VAI<text:line-break/><text:line-break/><text:line-break/>Livre<text:line-break/>SHANKLAND, Rébecca. <text:span text:style-name="T7">La boulimie, sortir de l'engrenage</text:span><text:line-break/>De La Martinière, 2004. 107 p.; 23 cm : ill. HYDROGENE. ISBN 978-2-7324-3074-9<text:line-break/><text:span text:style-name="T1">Résumé : </text:span>Présente une définition de la boulimie, les comportements associés, les signes précurseurs, les causes, l'accompagnement psychologique, l'hospitalisation.<text:line-break/><text:span text:style-name="T1">Cote : </text:span>616.8 SHA b<text:line-break/><text:line-break/><text:line-break/>Livre<text:line-break/><text:span text:style-name="T7">La première fois</text:span><text:line-break/>De La Martinière, 2002. HYDROGENE. ISBN 978-2-7324-2908-2<text:line-break/><text:span text:style-name="T1">Cote : </text:span>155.3 STA p<text:line-break/><text:line-break/><text:line-break/>Livre<text:line-break/>JACQUET, Elisabeth. <text:span text:style-name="T7">Les jeunes filles et leurs sentiments</text:span><text:line-break/>De La Martinière, 1998. HYDROGENE. ISBN 978-2-7324-2397-1<text:line-break/><text:span text:style-name="T1">Résumé : </text:span>Présente les relations amicales avec les copains, les amis, les garçons et les relations amoureuses (le flirt et les relations sexuelles).<text:line-break/><text:span text:style-name="T1">Descripteurs : </text:span>adolescence / amitié / amour / sexualité<text:line-break/><text:span text:style-name="T1">Cote : </text:span>152.4 JAC j<text:line-break/><text:line-break/><text:line-break/>Livre<text:line-break/>VAISMAN, ANNE. <text:span text:style-name="T7">Premières expériences sexuelles</text:span><text:line-break/>De La Martinière, 2001. HYDROGENE. ISBN 978-2-7324-2614-8<text:line-break/><text:span text:style-name="T1">Résumé : </text:span>Présente les relations à deux, l'amitié, l'intimité physique, la décision des premiers rapports sexuels, l'acte sexuel, les craintes et les peurs, la contraception, les MST, les accidents, les valeurs de l'amour (la fidélité, la sincérité, le respect).<text:line-break/><text:span text:style-name="T1">Descripteurs : </text:span>sexualité / amitié / amour / infection sexuellement transmissible / comportement sexuel / contraception / adolescence<text:line-break/><text:span text:style-name="T1">Cote : </text:span>155.34 VAI p<text:line-break/><text:line-break/><text:line-break/>Livre<text:line-break/>COLINON, Marie-Christine. <text:span text:style-name="T7">Problèmes de peau, quelles solutions?</text:span><text:line-break/>De La Martinière, 2006. 110 p.; 22 cm. : ill. HYDROGENE. ISBN 978-2-7324-3455-8<text:line-break/><text:span text:style-name="T1">Résumé : </text:span>Présente les diverses maladies de peau , leurs origines et les moyens de les combattre : l'acné, les mycoses, l'herpès, le molluscum, les verrues, l'eczéma, l'urticaire, la folliculite, la kératose, le psoriasis, le bouton de fièvre, l'allergie au soleil, le cancer de la peau, les vergetures, la pilosité.<text:line-break/><text:span text:style-name="T1">Descripteurs : </text:span>peau / dermatose<text:line-break/><text:span text:style-name="T1">Cote : </text:span>616.5 COL p<text:lin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9T14:56:33</meta:creation-date>
    <dc:date>2010-11-10T19:22:21.51</dc:date>
    <meta:editing-duration>PT00H27M33S</meta:editing-duration>
    <meta:editing-cycles>7</meta:editing-cycles>
    <meta:generator>OpenOffice.org/3.2$Win32 OpenOffice.org_project/320m12$Build-9483</meta:generator>
    <meta:document-statistic meta:table-count="0" meta:image-count="0" meta:object-count="0" meta:page-count="6" meta:paragraph-count="16" meta:word-count="1893" meta:character-count="12126"/>
  </office:meta>
</office:document-meta>
</file>