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ole-draw-aspect="1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5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1.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3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409cm" fo:min-width="1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105cm" fo:min-width="19.3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17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79cm" fo:min-width="11.58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6.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7.2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5.99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2.2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16pt" style:font-size-asian="16pt" style:font-size-complex="16pt"/>
    </style:style>
    <style:style style:name="P3" style:family="paragraph">
      <style:paragraph-properties fo:text-align="center"/>
      <style:text-properties fo:font-family="Arial" style:font-family-generic="swiss" style:font-pitch="variable" fo:font-size="15pt" style:font-size-asian="15pt" style:font-size-complex="15pt"/>
    </style:style>
    <style:style style:name="P4" style:family="paragraph">
      <style:paragraph-properties fo:text-align="center"/>
      <style:text-properties fo:font-family="Arial" style:font-family-generic="swiss" style:font-pitch="variable" fo:font-size="18pt" style:font-size-asian="18pt" style:font-size-complex="18pt"/>
    </style:style>
    <style:style style:name="P5" style:family="paragraph">
      <style:text-properties fo:font-family="Arial" style:font-family-generic="swiss" style:font-pitch="variable" fo:font-size="18pt" style:font-size-asian="18pt" style:font-size-complex="18pt"/>
    </style:style>
    <style:style style:name="P6" style:family="paragraph">
      <style:paragraph-properties fo:text-align="center"/>
      <style:text-properties fo:language="fr" fo:country="FR" style:language-asian="zxx" style:country-asian="none"/>
    </style:style>
    <style:style style:name="P7" style:family="paragraph">
      <style:text-properties fo:font-family="Arial" style:font-family-generic="swiss" style:font-pitch="variable" fo:font-size="16pt" style:font-size-asian="16pt" style:font-size-complex="16pt"/>
    </style:style>
    <style:style style:name="P8" style:family="paragraph">
      <style:paragraph-properties fo:text-align="center"/>
      <style:text-properties fo:font-family="Arial" style:font-family-generic="swiss" style:font-pitch="variable" fo:font-size="20pt" style:font-size-asian="20pt" style:font-size-complex="20pt"/>
    </style:style>
    <style:style style:name="P9" style:family="paragraph">
      <style:paragraph-properties fo:text-align="center"/>
      <style:text-properties fo:font-family="Script" style:font-family-generic="script" style:font-pitch="variable" fo:font-size="24pt" style:font-size-asian="24pt" style:font-size-complex="24pt"/>
    </style:style>
    <style:style style:name="P10" style:family="paragraph">
      <style:paragraph-properties fo:text-align="center"/>
      <style:text-properties fo:font-family="Script" style:font-family-generic="script" style:font-pitch="variable" fo:font-size="22pt" style:font-size-asian="22pt" style:font-size-complex="22pt"/>
    </style:style>
    <style:style style:name="T1" style:family="text">
      <style:text-properties fo:font-family="Script" style:font-family-generic="script" style:font-pitch="variable" fo:font-size="96pt" fo:font-weight="bold" style:font-size-asian="96pt" style:font-weight-asian="bold" style:font-size-complex="9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Arial" style:font-family-generic="swiss" style:font-pitch="variable" fo:font-size="16pt" fo:language="fr" fo:country="FR" style:font-size-asian="16pt" style:language-asian="zxx" style:country-asian="none" style:font-size-complex="16pt"/>
    </style:style>
    <style:style style:name="T4" style:family="text">
      <style:text-properties fo:font-family="Arial" style:font-family-generic="swiss" style:font-pitch="variable" fo:font-size="16pt" fo:language="fr" fo:country="FR" style:font-size-asian="16pt" style:font-size-complex="16pt"/>
    </style:style>
    <style:style style:name="T5" style:family="text">
      <style:text-properties fo:color="#ff0000" fo:font-family="Arial" style:font-family-generic="swiss" style:font-pitch="variable" fo:font-size="16pt" fo:language="fr" fo:country="FR" style:font-size-asian="16pt" style:font-size-complex="16pt"/>
    </style:style>
    <style:style style:name="T6" style:family="text">
      <style:text-properties fo:color="#00ff00" fo:font-family="Arial" style:font-family-generic="swiss" style:font-pitch="variable" fo:font-size="16pt" fo:language="fr" fo:country="FR" style:font-size-asian="16pt" style:font-size-complex="16pt"/>
    </style:style>
    <style:style style:name="T7" style:family="text">
      <style:text-properties fo:font-family="Arial" style:font-family-generic="swiss" style:font-pitch="variable" fo:font-size="16pt" style:font-size-asian="16pt" style:font-size-complex="16pt"/>
    </style:style>
    <style:style style:name="T8" style:family="text">
      <style:text-properties style:use-window-font-color="true" fo:font-family="Arial" style:font-family-generic="swiss" style:font-pitch="variable" fo:font-size="16pt" fo:language="fr" fo:country="FR" style:font-size-asian="16pt" style:font-family-complex="'Times New Roman'" style:font-family-generic-complex="roman" style:font-pitch-complex="variable" style:font-size-complex="16pt"/>
    </style:style>
    <style:style style:name="T9" style:family="text">
      <style:text-properties style:use-window-font-color="true" fo:font-family="Arial" style:font-family-generic="swiss" style:font-pitch="variable" fo:font-size="16pt" fo:language="fr" fo:country="FR" style:font-size-asian="16pt" style:font-size-complex="16pt"/>
    </style:style>
    <style:style style:name="T10" style:family="text">
      <style:text-properties fo:font-family="Arial" style:font-family-generic="swiss" style:font-pitch="variable" fo:font-size="16pt" fo:language="fr" fo:country="FR" style:text-underline-style="solid" style:text-underline-width="auto" style:text-underline-color="font-color" style:font-size-asian="16pt" style:font-size-complex="16pt"/>
    </style:style>
    <style:style style:name="T11" style:family="text">
      <style:text-properties fo:font-family="Arial" style:font-family-generic="swiss" style:font-pitch="variable" fo:font-size="15pt" style:font-size-asian="15pt" style:font-size-complex="15pt"/>
    </style:style>
    <style:style style:name="T12" style:family="text">
      <style:text-properties fo:color="#00ff00" fo:font-family="Arial" style:font-family-generic="swiss" style:font-pitch="variable" fo:font-size="15pt" fo:font-weight="bold" style:font-size-asian="15pt" style:font-size-complex="15pt" style:font-weight-complex="bold"/>
    </style:style>
    <style:style style:name="T13" style:family="text">
      <style:text-properties fo:color="#ff0000" fo:font-family="Arial" style:font-family-generic="swiss" style:font-pitch="variable" fo:font-size="15pt" style:font-size-asian="15pt" style:font-size-complex="15pt"/>
    </style:style>
    <style:style style:name="T14" style:family="text">
      <style:text-properties fo:font-family="Arial" style:font-family-generic="swiss" style:font-pitch="variable" fo:font-size="15pt" style:text-underline-style="solid" style:text-underline-width="auto" style:text-underline-color="#00ff00" fo:font-weight="bold" style:font-size-asian="15pt" style:font-size-complex="15pt"/>
    </style:style>
    <style:style style:name="T15" style:family="text">
      <style:text-properties fo:color="#ff0000" fo:font-family="Arial" style:font-family-generic="swiss" style:font-pitch="variable" fo:font-size="15pt" fo:font-weight="bold" style:font-size-asian="15pt" style:font-size-complex="15pt"/>
    </style:style>
    <style:style style:name="T16" style:family="text">
      <style:text-properties fo:font-family="Arial" style:font-family-generic="swiss" style:font-pitch="variable" fo:font-size="15pt" style:text-underline-style="solid" style:text-underline-width="auto" style:text-underline-color="#ff0000" fo:font-weight="bold" style:font-size-asian="15pt" style:font-size-complex="15pt"/>
    </style:style>
    <style:style style:name="T17" style:family="text">
      <style:text-properties fo:color="#00ff00" fo:font-family="Arial" style:font-family-generic="swiss" style:font-pitch="variable" fo:font-size="15pt" fo:font-weight="bold" style:font-size-asian="15pt" style:font-size-complex="15pt"/>
    </style:style>
    <style:style style:name="T18" style:family="text">
      <style:text-properties fo:color="#000000" fo:font-family="Arial" style:font-family-generic="swiss" style:font-pitch="variable" fo:font-size="18pt" style:font-size-asian="18pt" style:font-size-complex="18pt"/>
    </style:style>
    <style:style style:name="T19" style:family="text">
      <style:text-properties fo:color="#00ff00" fo:font-family="Arial" style:font-family-generic="swiss" style:font-pitch="variable" fo:font-size="18pt" style:font-size-asian="18pt" style:font-size-complex="18pt"/>
    </style:style>
    <style:style style:name="T20" style:family="text">
      <style:text-properties fo:color="#000000" fo:font-family="Arial" style:font-family-generic="swiss" style:font-pitch="variable" fo:font-size="18pt" fo:text-shadow="none" style:text-underline-style="solid" style:text-underline-width="auto" style:text-underline-color="#23ff23" style:font-size-asian="18pt" style:font-size-complex="18pt"/>
    </style:style>
    <style:style style:name="T21" style:family="text">
      <style:text-properties fo:color="#000000" fo:font-family="Arial" style:font-family-generic="swiss" style:font-pitch="variable" fo:font-size="18pt" fo:language="fr" fo:country="FR" fo:font-style="normal" fo:font-weight="normal" style:font-size-asian="18pt" style:font-size-complex="18pt"/>
    </style:style>
    <style:style style:name="T22" style:family="text">
      <style:text-properties fo:font-family="Arial" style:font-family-generic="swiss" style:font-pitch="variable" fo:font-size="18pt" style:font-size-asian="18pt" style:font-size-complex="18pt"/>
    </style:style>
    <style:style style:name="T23" style:family="text">
      <style:text-properties fo:color="#ff0000" fo:font-family="Arial" style:font-family-generic="swiss" style:font-pitch="variable" fo:font-size="16pt" style:font-size-asian="16pt" style:font-size-complex="16pt"/>
    </style:style>
    <style:style style:name="T24" style:family="text">
      <style:text-properties fo:color="#00ff00" fo:font-family="Arial" style:font-family-generic="swiss" style:font-pitch="variable" fo:font-size="16pt" style:font-size-asian="16pt" style:font-size-complex="16pt"/>
    </style:style>
    <style:style style:name="T25" style:family="text">
      <style:text-properties fo:font-family="Arial" style:font-family-generic="swiss" style:font-pitch="variable" fo:font-size="16pt" style:text-underline-style="solid" style:text-underline-width="auto" style:text-underline-color="#ff0000" style:font-size-asian="16pt" style:font-size-complex="16pt"/>
    </style:style>
    <style:style style:name="T26" style:family="text">
      <style:text-properties fo:color="#00ff00" fo:font-family="Arial" style:font-family-generic="swiss" style:font-pitch="variable" fo:font-size="16pt" fo:font-style="italic" style:font-size-asian="16pt" style:font-size-complex="16pt" style:font-style-complex="italic"/>
    </style:style>
    <style:style style:name="T27" style:family="text">
      <style:text-properties fo:font-family="Arial" style:font-family-generic="swiss" style:font-pitch="variable" fo:font-size="16pt" fo:font-style="italic" style:font-size-asian="16pt" style:font-size-complex="16pt" style:font-style-complex="italic"/>
    </style:style>
    <style:style style:name="T28" style:family="text">
      <style:text-properties fo:color="#00ff00" fo:font-family="Arial" style:font-family-generic="swiss" style:font-pitch="variable" fo:font-size="16pt" fo:font-style="italic" style:font-size-asian="16pt" style:font-size-complex="16pt"/>
    </style:style>
    <style:style style:name="T29" style:family="text">
      <style:text-properties fo:color="#0000ff" fo:font-family="Arial" style:font-family-generic="swiss" style:font-pitch="variable" fo:font-size="16pt" fo:font-style="italic" style:font-size-asian="16pt" style:font-size-complex="16pt" style:font-style-complex="italic"/>
    </style:style>
    <style:style style:name="T30" style:family="text">
      <style:text-properties fo:color="#000000" fo:font-family="Arial" style:font-family-generic="swiss" style:font-pitch="variable" fo:font-size="16pt" fo:font-style="italic" style:font-size-asian="16pt" style:font-size-complex="16pt" style:font-style-complex="italic"/>
    </style:style>
    <style:style style:name="T31" style:family="text">
      <style:text-properties fo:font-family="Arial" style:font-family-generic="swiss" style:font-pitch="variable" fo:font-size="18pt" fo:language="fr" fo:country="FR" style:font-family-asian="'Lucida Sans Unicode'" style:font-family-generic-asian="swiss" style:font-pitch-asian="variable" style:font-size-asian="18pt" style:language-asian="zxx" style:country-asian="none" style:font-family-complex="Tahoma" style:font-family-generic-complex="swiss" style:font-pitch-complex="variable" style:font-size-complex="18pt"/>
    </style:style>
    <style:style style:name="T32" style:family="text">
      <style:text-properties fo:color="#00ff00" fo:font-family="Arial" style:font-family-generic="swiss" style:font-pitch="variable" fo:font-size="18pt" fo:language="fr" fo:country="FR" style:font-family-asian="'Lucida Sans Unicode'" style:font-family-generic-asian="swiss" style:font-pitch-asian="variable" style:font-size-asian="18pt" style:language-asian="zxx" style:country-asian="none" style:font-family-complex="Tahoma" style:font-family-generic-complex="swiss" style:font-pitch-complex="variable" style:font-size-complex="18pt"/>
    </style:style>
    <style:style style:name="T33" style:family="text">
      <style:text-properties fo:font-family="Arial" style:font-family-generic="swiss" style:font-pitch="variable" fo:font-size="18pt" fo:language="fr" fo:country="FR" style:font-size-asian="18pt" style:font-size-complex="18pt"/>
    </style:style>
    <style:style style:name="T34" style:family="text">
      <style:text-properties fo:color="#00ff00" fo:font-family="Arial" style:font-family-generic="swiss" style:font-pitch="variable" fo:font-size="18pt" fo:language="fr" fo:country="FR" style:font-size-asian="18pt" style:font-size-complex="18pt"/>
    </style:style>
    <style:style style:name="T35" style:family="text">
      <style:text-properties fo:font-family="Arial" style:font-family-generic="swiss" style:font-pitch="variable" fo:font-size="18pt" fo:language="en" fo:country="US" fo:font-style="normal" fo:font-weight="normal" style:font-size-asian="18pt" style:font-size-complex="18pt"/>
    </style:style>
    <style:style style:name="T36" style:family="text">
      <style:text-properties fo:font-family="Arial" style:font-family-generic="swiss" style:font-pitch="variable" fo:font-size="18pt" fo:language="fr" fo:country="FR" style:font-size-asian="18pt" style:language-asian="zxx" style:country-asian="none" style:font-size-complex="18pt"/>
    </style:style>
    <style:style style:name="T37" style:family="text">
      <style:text-properties fo:color="#00ff00" fo:font-family="Arial" style:font-family-generic="swiss" style:font-pitch="variable" fo:font-size="16pt" fo:font-weight="bold" style:font-size-asian="16pt" style:font-size-complex="16pt" style:font-weight-complex="bold"/>
    </style:style>
    <style:style style:name="T38" style:family="text">
      <style:text-properties fo:color="#00ff00" fo:font-family="Arial" style:font-family-generic="swiss" style:font-pitch="variable" fo:font-size="16pt" fo:font-weight="bold" style:font-size-asian="16pt" style:font-size-complex="16pt"/>
    </style:style>
    <style:style style:name="T39" style:family="text">
      <style:text-properties fo:color="#ff0000" fo:font-family="Arial" style:font-family-generic="swiss" style:font-pitch="variable" fo:font-size="16pt" fo:font-weight="bold" style:font-size-asian="16pt" style:font-size-complex="16pt"/>
    </style:style>
    <style:style style:name="T40" style:family="text">
      <style:text-properties fo:font-family="Arial" style:font-family-generic="swiss" style:font-pitch="variable" fo:font-size="20pt" style:font-size-asian="20pt" style:font-size-complex="20pt"/>
    </style:style>
    <style:style style:name="T41" style:family="text">
      <style:text-properties fo:color="#00ff00" fo:font-family="Arial" style:font-family-generic="swiss" style:font-pitch="variable" fo:font-size="20pt" style:font-size-asian="20pt" style:font-size-complex="20pt"/>
    </style:style>
    <style:style style:name="T42" style:family="text">
      <style:text-properties fo:color="#ff0000" fo:font-family="Arial" style:font-family-generic="swiss" style:font-pitch="variable" fo:font-size="20pt" style:font-size-asian="20pt" style:font-size-complex="20pt"/>
    </style:style>
    <style:style style:name="T43" style:family="text">
      <style:text-properties fo:font-family="Script" style:font-family-generic="script" style:font-pitch="variable" fo:font-size="24pt" style:font-size-asian="24pt" style:font-size-complex="24pt"/>
    </style:style>
    <style:style style:name="T44" style:family="text">
      <style:text-properties fo:color="#00ff00" fo:font-family="Arial" style:font-family-generic="swiss" style:font-pitch="variable" fo:font-size="18pt" fo:font-weight="bold" style:font-size-asian="18pt" style:font-size-complex="18pt" style:font-weight-complex="bold"/>
    </style:style>
    <style:style style:name="T45" style:family="text">
      <style:text-properties fo:color="#000000" fo:font-family="Arial" style:font-family-generic="swiss" style:font-pitch="variable" fo:font-size="18pt" fo:font-weight="bold" style:font-size-asian="18pt" style:font-size-complex="18pt" style:font-weight-complex="bold"/>
    </style:style>
    <style:style style:name="T46" style:family="text">
      <style:text-properties fo:font-family="Arial" style:font-family-generic="swiss" style:font-pitch="variable" fo:font-size="18pt" fo:font-weight="bold" style:font-size-asian="18pt" style:font-size-complex="18pt" style:font-weight-complex="bold"/>
    </style:style>
    <style:style style:name="T47" style:family="text">
      <style:text-properties fo:color="#00ff00" fo:font-family="Arial" style:font-family-generic="swiss" style:font-pitch="variable" fo:font-size="18pt" fo:font-weight="bold" style:font-size-asian="18pt" style:font-size-complex="18pt"/>
    </style:style>
    <style:style style:name="T48" style:family="text">
      <style:text-properties fo:font-family="Script" style:font-family-generic="script" style:font-pitch="variable" fo:font-size="22pt" style:font-size-asian="22pt" style:font-size-complex="22pt"/>
    </style:style>
    <style:style style:name="T49" style:family="text">
      <style:text-properties fo:color="#00ff00" fo:font-family="Arial" style:font-family-generic="swiss" style:font-pitch="variable" fo:font-size="18pt" style:font-size-asian="18pt" style:font-family-complex="Shruti" style:font-pitch-complex="variable" style:font-size-complex="18pt"/>
    </style:style>
    <style:style style:name="T50" style:family="text">
      <style:text-properties fo:font-family="Arial" style:font-family-generic="swiss" style:font-pitch="variable" fo:font-size="18pt" style:text-underline-style="solid" style:text-underline-width="auto" style:text-underline-color="#ff0000" style:font-size-asian="18pt" style:font-size-complex="18pt"/>
    </style:style>
    <style:style style:name="T51" style:family="text">
      <style:text-properties fo:color="#ff0000" fo:font-family="Arial" style:font-family-generic="swiss" style:font-pitch="variable" fo:font-size="18pt" style:font-size-asian="18pt" style:font-size-complex="18pt"/>
    </style:style>
    <style:style style:name="T52" style:family="text">
      <style:text-properties fo:font-family="Arial" style:font-family-generic="swiss" style:font-pitch="variable" fo:font-size="18pt" fo:language="en" fo:country="US" style:font-size-asian="18pt" style:language-asian="zxx" style:country-asian="none" style:font-size-complex="18pt"/>
    </style:style>
    <style:style style:name="T53" style:family="text">
      <style:text-properties fo:color="#00ff00" fo:font-family="Arial" style:font-family-generic="swiss" style:font-pitch="variable" fo:font-size="20pt" fo:font-weight="bold" style:font-size-asian="20pt" style:font-size-complex="20pt" style:font-weight-complex="bold"/>
    </style:style>
    <style:style style:name="T54" style:family="text">
      <style:text-properties fo:font-family="Arial" style:font-family-generic="swiss" style:font-pitch="variable" fo:font-size="20pt" fo:language="en" fo:country="US" fo:font-style="normal" fo:font-weight="normal" style:font-size-asian="20pt" style:font-size-complex="20pt"/>
    </style:style>
    <style:style style:name="T55" style:family="text">
      <style:text-properties fo:font-family="Arial" style:font-family-generic="swiss" style:font-pitch="variable" fo:font-size="18pt" fo:font-style="italic" fo:font-weight="bold" style:font-size-asian="18pt" style:font-size-complex="18pt" style:font-style-complex="italic" style:font-weight-complex="bold"/>
    </style:style>
    <style:style style:name="T56" style:family="text">
      <style:text-properties fo:color="#00ff00" fo:font-family="Arial" style:font-family-generic="swiss" style:font-pitch="variable" fo:font-size="18pt" fo:font-style="italic" fo:font-weight="bold" style:font-size-asian="18pt" style:font-size-complex="18pt" style:font-style-complex="italic" style:font-weight-complex="bold"/>
    </style:style>
    <style:style style:name="T57" style:family="text">
      <style:text-properties fo:color="#00ff00" fo:font-family="Arial" style:font-family-generic="swiss" style:font-pitch="variable" fo:font-size="18pt" fo:font-style="italic" fo:font-weight="bold" style:font-size-asian="18pt" style:font-family-complex="'Comic Sans MS'" style:font-family-generic-complex="script" style:font-pitch-complex="variable" style:font-size-complex="18pt" style:font-style-complex="italic" style:font-weight-complex="bold"/>
    </style:style>
    <style:style style:name="T58" style:family="text">
      <style:text-properties fo:color="#00ff00" fo:font-family="Arial" style:font-family-generic="swiss" style:font-pitch="variable" fo:font-size="18pt" style:font-size-asian="18pt" style:font-family-complex="'Comic Sans MS'" style:font-family-generic-complex="script" style:font-pitch-complex="variable" style:font-size-complex="18pt"/>
    </style:style>
    <style:style style:name="T59" style:family="text"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60" style:family="text">
      <style:text-properties fo:font-family="Arial" style:font-family-generic="swiss" style:font-pitch="variable" fo:font-size="18pt" fo:font-weight="bold" style:font-size-asian="18pt" style:font-size-complex="18pt"/>
    </style:style>
    <style:style style:name="T61" style:family="text">
      <style:text-properties fo:font-family="Arial" style:font-family-generic="swiss" style:font-pitch="variable" fo:font-size="18pt" style:font-size-asian="18pt" style:font-family-complex="'Comic Sans MS'" style:font-family-generic-complex="script" style:font-pitch-complex="variable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layer="layout" svg:width="16.998cm" svg:height="2.994cm" svg:x="2.159cm" svg:y="12.62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" draw:layer="layout" svg:width="18.5cm" svg:height="26.18cm" svg:x="1.463cm" svg:y="2cm">
          <draw:text-box>
            <text:p text:style-name="P1"/>
            <text:p/>
            <text:p text:style-name="P1"><text:span text:style-name="T1">Poèmes à croquer</text:span></text:p>
            <text:p text:style-name="P1"/>
            <text:p text:style-name="P1"/>
            <text:p text:style-name="P1"><text:span text:style-name="T2">6ème Loch Ness</text:span></text:p>
            <text:p text:style-name="P1"><text:span text:style-name="T2"/></text:p>
            <text:p text:style-name="P1"><text:span text:style-name="T2">Sous la direction de <text:s/>Séraphine <text:s/>et Cunégonde Pudibonde</text:span></text:p>
            <text:p text:style-name="P1"/>
            <text:p text:style-name="P1"/>
            <text:p text:style-name="P1"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 text:style-name="P1">Editions Thérence Magnier</text:p>
            <text:p text:style-name="P1">Collection des mille et un rêves</text:p>
            <text:p text:style-name="P1"/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4" draw:text-style-name="P2" draw:layer="layout" svg:width="16cm" svg:height="21.5cm" svg:x="2.5cm" svg:y="2cm">
          <draw:text-box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>Poème à croquer</text:span></text:p>
            <text:p text:style-name="P2"><text:span text:style-name="T3"/></text:p>
            <text:p text:style-name="P2"><text:span text:style-name="T3"/></text:p>
            <text:p text:style-name="P2"><text:span text:style-name="T3">Pour faire un poème à croquer,</text:span></text:p>
            <text:p text:style-name="P2"><text:span text:style-name="T4">Mettez sous votre dent</text:span></text:p>
            <text:p text:style-name="P2"><text:span text:style-name="T4">Le mot </text:span><text:span text:style-name="T5">faim</text:span></text:p>
            <text:p text:style-name="P2"><text:span text:style-name="T4">Et choisissez un aliment</text:span></text:p>
            <text:p text:style-name="P2"><text:span text:style-name="T4">Par exemple, le </text:span><text:span text:style-name="T6">pain</text:span><text:span text:style-name="T4">.</text:span></text:p>
            <text:p text:style-name="P2"><text:span text:style-name="T7"/></text:p>
            <text:p text:style-name="P2"><text:span text:style-name="T4">Prenez un dico</text:span></text:p>
            <text:p text:style-name="P2"><text:span text:style-name="T4">Pour jouer avec les mots</text:span></text:p>
            <text:p text:style-name="P2"><text:span text:style-name="T4">Sans fatiguer votre cerveau.</text:span></text:p>
            <text:p text:style-name="P2"><text:span text:style-name="T4"/></text:p>
            <text:p text:style-name="P2"><text:span text:style-name="T4">Parmi le champ lexical</text:span></text:p>
            <text:p text:style-name="P2"><text:span text:style-name="T4">Vous n'aurez pas de mal</text:span></text:p>
            <text:p text:style-name="P2"><text:span text:style-name="T8">à</text:span><text:span text:style-name="T9"> sélectionner synonymes, « citations »,</text:span></text:p>
            <text:p text:style-name="P2"><text:span text:style-name="T3">« Proverbes » et « expressions ».</text:span></text:p>
            <text:p text:style-name="P2"><text:span text:style-name="T4">Mélangez-les avec quelques </text:span><text:span text:style-name="T10">homonymes</text:span></text:p>
            <text:p text:style-name="P2"><text:span text:style-name="T4">Pour composer des rimes.</text:span></text:p>
            <text:p text:style-name="P2"><text:span text:style-name="T7"/></text:p>
            <text:p text:style-name="P2"><text:span text:style-name="T4">A l'impératif, mettez les verbes</text:span></text:p>
            <text:p text:style-name="P2"><text:span text:style-name="T4">Et ainsi devenez un poète en herbe.</text:span></text:p>
            <text:p text:style-name="P2"><text:span text:style-name="T3"/></text:p>
            <text:p text:style-name="P2"><text:span text:style-name="T7"/></text:p>
            <text:p text:style-name="P2"><text:span text:style-name="T3">Séraphine 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5" draw:text-style-name="P3" draw:layer="layout" svg:width="16.5cm" svg:height="23.5cm" svg:x="2cm" svg:y="2cm">
          <draw:text-box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>Le </text:span><text:span text:style-name="T12">pain</text:span><text:span text:style-name="T11"> de la </text:span><text:span text:style-name="T13">faim</text:span></text:p>
            <text:p text:style-name="P3"><text:span text:style-name="T11"/></text:p>
            <text:p text:style-name="P3"><text:span text:style-name="T11"/></text:p>
            <text:p text:style-name="P3"><text:span text:style-name="T11">Je suis un </text:span><text:span text:style-name="T12">pain</text:span></text:p>
            <text:p text:style-name="P3"><text:span text:style-name="T11">Non ! Pas l'arbre le </text:span><text:span text:style-name="T14">pin</text:span></text:p>
            <text:p text:style-name="P3"><text:span text:style-name="T11">Mais l'aliment que l'on </text:span><text:span text:style-name="T14">peint</text:span></text:p>
            <text:p text:style-name="P3"><text:span text:style-name="T11">Parfois quand on est serein.</text:span></text:p>
            <text:p text:style-name="P3"><text:span text:style-name="T11"/></text:p>
            <text:p text:style-name="P3"><text:span text:style-name="T11">En revanche, quand on « a une </text:span><text:span text:style-name="T15">faim</text:span><text:span text:style-name="T11"> de <text:s/>loup »</text:span></text:p>
            <text:p text:style-name="P3"><text:span text:style-name="T11">« On me prend et on me rompt » sans </text:span><text:span text:style-name="T16">fin</text:span><text:span text:style-name="T11"> </text:span></text:p>
            <text:p text:style-name="P3"><text:span text:style-name="T11">On ne peut « m'enlever de la bouche »</text:span></text:p>
            <text:p text:style-name="P3"><text:span text:style-name="T11">Si « vous restez sur votre </text:span><text:span text:style-name="T15">faim</text:span><text:span text:style-name="T11"> » , n'ayez pas </text:span><text:span text:style-name="T15">faim</text:span><text:span text:style-name="T11"> d'autres chose que de </text:span><text:span text:style-name="T17">pain</text:span><text:span text:style-name="T11">.</text:span></text:p>
            <text:p text:style-name="P3"><text:span text:style-name="T11"/></text:p>
            <text:p text:style-name="P3"><text:span text:style-name="T11">Si « vous ne mangez pas de ce </text:span><text:span text:style-name="T17">pain</text:span><text:span text:style-name="T11">-là »,</text:span></text:p>
            <text:p text:style-name="P3"><text:span text:style-name="T11">«Manger votre </text:span><text:span text:style-name="T17">pain</text:span><text:span text:style-name="T11"> blanc» voilà!</text:span></text:p>
            <text:p text:style-name="P3"><text:span text:style-name="T11">Car l'enfant lui ,ne </text:span><text:span text:style-name="T16">feint</text:span><text:span text:style-name="T11"> pas d'avoir </text:span><text:span text:style-name="T15">faim </text:span></text:p>
            <text:p text:style-name="P3"><text:span text:style-name="T11">Il mangera votre quignon de </text:span><text:span text:style-name="T17">pain</text:span><text:span text:style-name="T11"> pour arriver à ses </text:span><text:span text:style-name="T16">fins</text:span><text:span text:style-name="T11"> <text:s/></text:span></text:p>
            <text:p text:style-name="P3"><text:span text:style-name="T11"/></text:p>
            <text:p text:style-name="P3"><text:span text:style-name="T11">Mais s'il n'y a plus de</text:span><text:span text:style-name="T17"> pain </text:span></text:p>
            <text:p text:style-name="P3"><text:span text:style-name="T11">Prenez de la farine, du sel, de l'eau et de la levure </text:span></text:p>
            <text:p text:style-name="P3"><text:span text:style-name="T11">mallaxez bien</text:span></text:p>
            <text:p text:style-name="P3"><text:span text:style-name="T11">Laissez reposer; une fois boule devenue</text:span></text:p>
            <text:p text:style-name="P3"><text:span text:style-name="T11">Mettez-moi dans un four bien tenu</text:span></text:p>
            <text:p text:style-name="P3"><text:span text:style-name="T11"/></text:p>
            <text:p text:style-name="P3"><text:span text:style-name="T11">Séraphi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6" draw:text-style-name="P5" draw:layer="layout" svg:width="15.5cm" svg:height="15.203cm" svg:x="2cm" svg:y="6cm">
          <draw:text-box>
            <text:p text:style-name="P4"><text:span text:style-name="T18">La tarte à l'orange</text:span></text:p>
            <text:p text:style-name="P4"><text:span text:style-name="T18"/></text:p>
            <text:p text:style-name="P4"><text:span text:style-name="T18"/></text:p>
            <text:p text:style-name="P4"><text:span text:style-name="T18">Moi l'</text:span><text:span text:style-name="T19">orange</text:span><text:span text:style-name="T18"> de couleur </text:span><text:span text:style-name="T20">orange</text:span></text:p>
            <text:p text:style-name="P4"><text:span text:style-name="T18"><text:s/></text:span><text:span text:style-name="T18">j</text:span><text:span text:style-name="T21">e disais avant de me savourer </text:span></text:p>
            <text:p text:style-name="P4"><text:span text:style-name="T18">qu'il fallait me cuisiner.</text:span></text:p>
            <text:p text:style-name="P4"><text:span text:style-name="T18">D'abord me beurrer pour me manger.</text:span></text:p>
            <text:p text:style-name="P4"><text:span text:style-name="T18"/></text:p>
            <text:p text:style-name="P4"><text:span text:style-name="T18">On met des oeufs dans mon plat </text:span></text:p>
            <text:p text:style-name="P4"><text:span text:style-name="T18">et on me bat</text:span></text:p>
            <text:p text:style-name="P4"><text:span text:style-name="T18">On me met au four </text:span></text:p>
            <text:p text:style-name="P4"><text:span text:style-name="T18">et on me savoure.</text:span></text:p>
            <text:p text:style-name="P4"><text:span text:style-name="T18"/></text:p>
            <text:p text:style-name="P4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/text:p>
            <text:p text:style-name="P4"><text:span text:style-name="T18"/></text:p>
            <text:p text:style-name="P4"><text:span text:style-name="T18">«régalez vous!!!»</text:span></text:p>
            <text:p text:style-name="P4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/text:p>
            <text:p text:style-name="P4"><text:span text:style-name="T18"/></text:p>
            <text:p text:style-name="P4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Alan</text:span></text:p>
            <text:p text:style-name="P5"><text:span text:style-name="T2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7" draw:text-style-name="P2" draw:layer="layout" svg:width="16.97cm" svg:height="13.502cm" svg:x="1.53cm" svg:y="7.998cm">
          <draw:text-box>
            <text:p text:style-name="P2"><text:span text:style-name="T7">La Tomate</text:span></text:p>
            <text:p text:style-name="P2"><text:span text:style-name="T7"/></text:p>
            <text:p text:style-name="P2"><text:span text:style-name="T7">«La </text:span><text:span text:style-name="T23">faim</text:span><text:span text:style-name="T7"> fait sortir le loup des bois » pour «Apaiser sa </text:span><text:span text:style-name="T23">faim</text:span><text:span text:style-name="T7"> » </text:span></text:p>
            <text:p text:style-name="P2"><text:span text:style-name="T7">ce n'est pas le chaperon rouge</text:span></text:p>
            <text:p text:style-name="P2"><text:span text:style-name="T7">mais des </text:span><text:span text:style-name="T24">tomates</text:span><text:span text:style-name="T7"> bien rouges </text:span></text:p>
            <text:p text:style-name="P2"><text:span text:style-name="T7">qu'il mangera</text:span></text:p>
            <text:p text:style-name="P2"><text:span text:style-name="T7">«Elles tromperont bien sa </text:span><text:span text:style-name="T23">faim</text:span><text:span text:style-name="T7"> »</text:span></text:p>
            <text:p text:style-name="P2"><text:span text:style-name="T7"/></text:p>
            <text:p text:style-name="P2"><text:span text:style-name="T7">Il </text:span><text:span text:style-name="T25">feint</text:span><text:span text:style-name="T7"> encore d' avoir </text:span><text:span text:style-name="T23">faim </text:span><text:span text:style-name="T7"><text:s/></text:span></text:p>
            <text:p text:style-name="P2"><text:span text:style-name="T7">Et c' est alors qu'il fut « bombardé de </text:span><text:span text:style-name="T24">tomates</text:span><text:span text:style-name="T7"> »</text:span></text:p>
            <text:p text:style-name="P2"><text:span text:style-name="T7">ce fut la </text:span><text:span text:style-name="T25">fin</text:span><text:span text:style-name="T7"> pour le loup</text:span></text:p>
            <text:p text:style-name="P2"><text:span text:style-name="T7">Mais le début du bar aux aromates</text:span></text:p>
            <text:p text:style-name="P2"><text:span text:style-name="T7"/></text:p>
            <text:p text:style-name="P2"><text:span text:style-name="T7">Eplucher puis émincer finement les oignons</text:span></text:p>
            <text:p text:style-name="P2"><text:span text:style-name="T7">Ciseler la ciboulette après l'avoir nettoyée</text:span></text:p>
            <text:p text:style-name="P2"><text:span text:style-name="T7">Peler et épépiner <text:s/>les </text:span><text:span text:style-name="T24">tomates</text:span><text:span text:style-name="T7">, puis détailler la chair en petits dés </text:span></text:p>
            <text:p text:style-name="P2"><text:span text:style-name="T7">Presser le jus du citron</text:span></text:p>
            <text:p text:style-name="P2"><text:span text:style-name="T7">Couper ensuite la chair des filets de bars en petits cubes </text:span></text:p>
            <text:p text:style-name="P2"><text:span text:style-name="T7">et disposer ceux-ci dans un <text:s/>grand <text:s/>saladier</text:span></text:p>
            <text:p text:style-name="P2"><text:span text:style-name="T7"/></text:p>
            <text:p text:style-name="P2"><text:span text:style-name="T7">Brun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8" draw:text-style-name="P2" draw:layer="layout" svg:width="12cm" svg:height="20.659cm" svg:x="4.5cm" svg:y="4.5cm">
          <draw:text-box>
            <text:p text:style-name="P2"><text:span text:style-name="T26">Pâtes </text:span><text:span text:style-name="T27">à la tomate</text:span></text:p>
            <text:p text:style-name="P2"><text:span text:style-name="T7"/></text:p>
            <text:p text:style-name="P2"><text:span text:style-name="T7">Blanches sont les </text:span><text:span text:style-name="T28">pâtes</text:span><text:span text:style-name="T7"> </text:span></text:p>
            <text:p text:style-name="P2"><text:span text:style-name="T7">Rouges sont les tomates</text:span></text:p>
            <text:p text:style-name="P2"><text:span text:style-name="T7">Les </text:span><text:span text:style-name="T28">pâtes</text:span><text:span text:style-name="T7"> cuisent dans la casserole</text:span></text:p>
            <text:p text:style-name="P2"><text:span text:style-name="T7">Et les tomates à la poêle rissolent</text:span></text:p>
            <text:p text:style-name="P2"><text:span text:style-name="T7"/></text:p>
            <text:p text:style-name="P2"><text:span text:style-name="T7">Durant cette préparation </text:span></text:p>
            <text:p text:style-name="P2"><text:span text:style-name="T7">l'eau est à ébullition</text:span></text:p>
            <text:p text:style-name="P2"><text:span text:style-name="T7">Les aromates et les tomates mijotent </text:span></text:p>
            <text:p text:style-name="P2"><text:span text:style-name="T7">De la casserole les </text:span><text:span text:style-name="T28">pâtes</text:span><text:span text:style-name="T7"> ,on ôte</text:span></text:p>
            <text:p text:style-name="P2"><text:span text:style-name="T7"/></text:p>
            <text:p text:style-name="P2"><text:span text:style-name="T7">Mélanger dans la poêle les </text:span><text:span text:style-name="T28">pâtes</text:span></text:p>
            <text:p text:style-name="P2"><text:span text:style-name="T7">qui prennent la couleur des tomates</text:span></text:p>
            <text:p text:style-name="P2"><text:span text:style-name="T7">La recette est finie </text:span></text:p>
            <text:p text:style-name="P2"><text:span text:style-name="T7">On mange à midi</text:span></text:p>
            <text:p text:style-name="P2"><text:span text:style-name="T7"/></text:p>
            <text:p text:style-name="P2"><text:span text:style-name="T7">Sois récompensé du temps passé</text:span></text:p>
            <text:p text:style-name="P2"><text:span text:style-name="T7"/></text:p>
            <text:p text:style-name="P2"><text:span text:style-name="T7"/></text:p>
            <text:p text:style-name="P2"><text:span text:style-name="T29"><text:s/></text:span><text:span text:style-name="T30">Corentin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9" draw:text-style-name="P6" draw:layer="layout" svg:width="19.88cm" svg:height="16.355cm" svg:x="0.12cm" svg:y="4.5cm">
          <draw:text-box>
            <text:p text:style-name="P1"><text:span text:style-name="T31"><text:s/></text:span><text:span text:style-name="T31">La tarte aux</text:span><text:span text:style-name="T32"> pommes</text:span></text:p>
            <text:p text:style-name="P1"><text:span text:style-name="T22"/></text:p>
            <text:p text:style-name="P1"><text:span text:style-name="T33"><text:tab/></text:span><text:span text:style-name="T33">Pour réaliser une tarte aux </text:span><text:span text:style-name="T34">pommes</text:span><text:span text:style-name="T33"> </text:span></text:p>
            <text:p text:style-name="P1"><text:span text:style-name="T33">il faut prendre des pommes .</text:span></text:p>
            <text:p text:style-name="P1"><text:span text:style-name="T22"/></text:p>
            <text:p text:style-name="P1"><text:span text:style-name="T33">Même un enfant « haut comme trois</text:span><text:span text:style-name="T34"> pommes </text:span><text:span text:style-name="T33">»</text:span></text:p>
            <text:p text:style-name="P1"><text:span text:style-name="T22"><text:s/></text:span><text:span text:style-name="T35">peut réaliser cette recette à condition d'avoir une bonne </text:span><text:span text:style-name="T34">pomme</text:span><text:span text:style-name="T33">, </text:span></text:p>
            <text:p text:style-name="P1"><text:span text:style-name="T22"/></text:p>
            <text:p text:style-name="P1"><text:span text:style-name="T36">ensuite il faut les couper en fines rondelles, </text:span></text:p>
            <text:p text:style-name="P1"><text:span text:style-name="T33">Beurrer la pâte à coup de pinceau,</text:span></text:p>
            <text:p text:style-name="P1"><text:span text:style-name="T22"><text:s/></text:span><text:span text:style-name="T33">puis ajouter les </text:span><text:span text:style-name="T34">pommes</text:span><text:span text:style-name="T33">;</text:span></text:p>
            <text:p text:style-name="P1"><text:span text:style-name="T22"/></text:p>
            <text:p text:style-name="P1"><text:span text:style-name="T22"><text:s/></text:span><text:span text:style-name="T35">Faites cuire la tarte dans un four à condition de ne pas vous brûler.</text:span></text:p>
            <text:p text:style-name="P1"><text:span text:style-name="T33">Et enfin attendez que ça cuise et mangez-la sans « tomber dans les </text:span><text:span text:style-name="T34">pommes »</text:span><text:span text:style-name="T33">.</text:span></text:p>
            <text:p text:style-name="P1"><text:span text:style-name="T36"/></text:p>
            <text:p text:style-name="P1"><text:span text:style-name="T33">Kevin G</text:span></text:p>
            <text:p text:style-name="P1"/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7" draw:text-style-name="P7" draw:layer="layout" svg:width="17.613cm" svg:height="15.548cm" svg:x="2cm" svg:y="7cm">
          <draw:text-box>
            <text:p text:style-name="P2"><text:span text:style-name="T7">La </text:span><text:span text:style-name="T37">Patate</text:span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>La </text:span><text:span text:style-name="T38">patate </text:span><text:span text:style-name="T7">se mit dans un sac à </text:span><text:span text:style-name="T38">patates</text:span></text:p>
            <text:p text:style-name="P2"><text:span text:style-name="T7">« Gros comme une </text:span><text:span text:style-name="T38">patate »</text:span></text:p>
            <text:p text:style-name="P2"><text:span text:style-name="T7">Pour fuir ses corvées de </text:span><text:span text:style-name="T38">patates</text:span></text:p>
            <text:p text:style-name="P2"><text:span text:style-name="T7">Elle se « débrouille comme une </text:span><text:span text:style-name="T38">patate »</text:span><text:span text:style-name="T7"> </text:span></text:p>
            <text:p text:style-name="P2"><text:span text:style-name="T7">Mais elle reste une </text:span><text:span text:style-name="T38">patate</text:span><text:span text:style-name="T7"> douce</text:span></text:p>
            <text:p text:style-name="P2"><text:span text:style-name="T7">Si vous « avez une </text:span><text:span text:style-name="T39">faim</text:span><text:span text:style-name="T7"> de loup »</text:span></text:p>
            <text:p text:style-name="P2"><text:span text:style-name="T7">croquez-moi comme une </text:span><text:span text:style-name="T38">patate</text:span><text:span text:style-name="T7"> en tajine</text:span></text:p>
            <text:p text:style-name="P2"><text:span text:style-name="T7"/></text:p>
            <text:p text:style-name="P2"><text:span text:style-name="T7"/></text:p>
            <text:p text:style-name="P2"><text:span text:style-name="T7">Eplucher les courgettes et les </text:span><text:span text:style-name="T38">patates</text:span><text:span text:style-name="T7"> douces</text:span></text:p>
            <text:p text:style-name="P2"><text:span text:style-name="T7">Laisser une courgette</text:span></text:p>
            <text:p text:style-name="P2"><text:span text:style-name="T7">Puis assaisonner avec les épices</text:span></text:p>
            <text:p text:style-name="P2"><text:span text:style-name="T7">Selon votre goût plutôt sucré, ou salé ...</text:span></text:p>
            <text:p text:style-name="P2"><text:span text:style-name="T7">personnellement je mets <text:s/>1/2 cuillère à café de coriandre</text:span></text:p>
            <text:p text:style-name="P2"><text:span text:style-name="T7">Une pincée de piment doux en poudre et du sel et du poivre en vrac.</text:span></text:p>
            <text:p text:style-name="P2"><text:span text:style-name="T7"/></text:p>
            <text:p text:style-name="P2"><text:span text:style-name="T7">Lilian</text:span></text:p>
            <text:p text:style-name="P2"><text:span text:style-name="T7"/></text:p>
            <text:p text:style-name="P7"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0" draw:layer="layout" svg:width="18.054cm" svg:height="14.491cm" svg:x="1.446cm" svg:y="4.509cm">
          <draw:text-box>
            <text:p text:style-name="P1"><text:s/><text:span text:style-name="T22">Les </text:span><text:span text:style-name="T19">épinards</text:span><text:span text:style-name="T22"> hachés à la crème sur toast.</text:span></text:p>
            <text:p text:style-name="P1"><text:span text:style-name="T22"/></text:p>
            <text:p text:style-name="P1"><text:span text:style-name="T22"/></text:p>
            <text:p text:style-name="P1"><text:span text:style-name="T22"/></text:p>
            <text:p text:style-name="P1"><text:span text:style-name="T22">Pour faire vos </text:span><text:span text:style-name="T19">épinards</text:span><text:span text:style-name="T22"> </text:span></text:p>
            <text:p text:style-name="P1"><text:span text:style-name="T22">pas besoin d'aller à l'île Bouchard</text:span></text:p>
            <text:p text:style-name="P1"><text:span text:style-name="T22"/></text:p>
            <text:p text:style-name="P1"><text:span text:style-name="T22">Ajoutez de la crème de la ferme</text:span></text:p>
            <text:p text:style-name="P1"><text:span text:style-name="T22">Faites réchauffer des </text:span><text:span text:style-name="T19">épinards</text:span><text:span text:style-name="T22"> hachés à la crème surgelée</text:span></text:p>
            <text:p text:style-name="P1"><text:span text:style-name="T22">dans une casserole ou au four micro-ondes </text:span></text:p>
            <text:p text:style-name="P1"><text:span text:style-name="T22">dans le monde</text:span></text:p>
            <text:p text:style-name="P1"><text:span text:style-name="T22"/></text:p>
            <text:p text:style-name="P1"><text:span text:style-name="T22">Grillez les tranches de pain de mie et du riz.</text:span></text:p>
            <text:p text:style-name="P1"><text:span text:style-name="T22">Déposez deux portions d'</text:span><text:span text:style-name="T19">épinards</text:span><text:span text:style-name="T22"> à la crème sur chaque toast</text:span></text:p>
            <text:p text:style-name="P1"><text:span text:style-name="T22">ça sera aussi bon que le jambon d' Aost</text:span></text:p>
            <text:p text:style-name="P1"><text:span text:style-name="T22">Ajoutez-y une tranche de fromage de chèvre </text:span></text:p>
            <text:p text:style-name="P1"><text:span text:style-name="T22">Faites gratiner dans un four préchauffé à 200°</text:span></text:p>
            <text:p text:style-name="P1"><text:span text:style-name="T22">jusqu'à l'obtention d'une jolie couleur.</text:span></text:p>
            <text:p text:style-name="P1"><text:span text:style-name="T22"/></text:p>
            <text:p text:style-name="P1"><text:span text:style-name="T22">Mirendoly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1" draw:text-style-name="P8" draw:layer="layout" svg:width="12.089cm" svg:height="17.04cm" svg:x="5.411cm" svg:y="3.5cm">
          <draw:text-box>
            <text:p text:style-name="P8"><text:span text:style-name="T40">La </text:span><text:span text:style-name="T41">patate </text:span></text:p>
            <text:p text:style-name="P8"><text:span text:style-name="T40"/></text:p>
            <text:p text:style-name="P8"><text:span text:style-name="T40"/></text:p>
            <text:p text:style-name="P8"><text:span text:style-name="T40"/></text:p>
            <text:p text:style-name="P8"><text:span text:style-name="T40">La </text:span><text:span text:style-name="T41">patate</text:span><text:span text:style-name="T40">, rapportée en France par Parmentier,</text:span></text:p>
            <text:p text:style-name="P8"><text:span text:style-name="T40">est devenue purée</text:span></text:p>
            <text:p text:style-name="P8"><text:span text:style-name="T40">« c'était vraiment pas la </text:span><text:span text:style-name="T41">patate »</text:span><text:span text:style-name="T40">.</text:span></text:p>
            <text:p text:style-name="P8"><text:span text:style-name="T40"/></text:p>
            <text:p text:style-name="P8"><text:span text:style-name="T40">Les hommes,</text:span></text:p>
            <text:p text:style-name="P8"><text:span text:style-name="T40">eux qui « avaient une </text:span><text:span text:style-name="T42">faim</text:span><text:span text:style-name="T40"> de loup »</text:span></text:p>
            <text:p text:style-name="P8"><text:span text:style-name="T40">« mangèrent à leur </text:span><text:span text:style-name="T42">faim</text:span><text:span text:style-name="T40"> »</text:span></text:p>
            <text:p text:style-name="P8"><text:span text:style-name="T40">mais « restèrent sur leur </text:span><text:span text:style-name="T42">faim</text:span><text:span text:style-name="T40"> »</text:span></text:p>
            <text:p text:style-name="P8"><text:span text:style-name="T40"><text:s/></text:span><text:span text:style-name="T40">sur la </text:span><text:span text:style-name="T41">patate </text:span><text:span text:style-name="T40">bleu</text:span></text:p>
            <text:p text:style-name="P8"><text:span text:style-name="T40"/></text:p>
            <text:p text:style-name="P8"><text:span text:style-name="T40">Alexand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2" draw:text-style-name="P9" draw:layer="layout" svg:width="20.5cm" svg:height="27cm" svg:x="1cm" svg:y="4.5cm">
          <draw:text-box>
            <text:p text:style-name="P1"><text:span text:style-name="T7">Ma </text:span><text:span text:style-name="T26">salade</text:span><text:span text:style-name="T7"> en robe noir</text:span></text:p>
            <text:p text:style-name="P1"><text:span text:style-name="T7"/></text:p>
            <text:p text:style-name="P1"><text:span text:style-name="T7">Dans ma </text:span><text:span text:style-name="T26">salade</text:span><text:span text:style-name="T7"> de printemps</text:span></text:p>
            <text:p text:style-name="P1"><text:span text:style-name="T7">Il y a de la mâche et du parmesan</text:span></text:p>
            <text:p text:style-name="P1"><text:span text:style-name="T7"/></text:p>
            <text:p text:style-name="P1"><text:span text:style-name="T7">J'ajoute 4 carrés de chocolat</text:span></text:p>
            <text:p text:style-name="P1"><text:span text:style-name="T7">Pour lui donner de l'éclat</text:span></text:p>
            <text:p text:style-name="P1"><text:span text:style-name="T7"/></text:p>
            <text:p text:style-name="P1"><text:span text:style-name="T7">On met de l'huile d'olive avec précision</text:span></text:p>
            <text:p text:style-name="P1"><text:span text:style-name="T7">Pour nous offrir de la passion</text:span></text:p>
            <text:p text:style-name="P1"><text:span text:style-name="T7"><text:tab/></text:span></text:p>
            <text:p text:style-name="P1"><text:span text:style-name="T7">On met du vinaigre balsamique</text:span></text:p>
            <text:p text:style-name="P1"><text:span text:style-name="T7">Pour nous apporter un goût unique</text:span></text:p>
            <text:p text:style-name="P1"><text:span text:style-name="T7"/></text:p>
            <text:p text:style-name="P1"><text:span text:style-name="T7">Il ne faut pas oublier</text:span></text:p>
            <text:p text:style-name="P1"><text:span text:style-name="T7">De mettre la chicorée</text:span></text:p>
            <text:p text:style-name="P1"><text:span text:style-name="T7"/></text:p>
            <text:p text:style-name="P1"><text:span text:style-name="T7">Ma </text:span><text:span text:style-name="T28">salade</text:span><text:span text:style-name="T7"> doit être </text:span></text:p>
            <text:p text:style-name="P1"><text:span text:style-name="T7">Appétissante et croquante</text:span></text:p>
            <text:p text:style-name="P1"><text:span text:style-name="T7"/></text:p>
            <text:p text:style-name="P1"><text:span text:style-name="T7">Attention!</text:span></text:p>
            <text:p text:style-name="P1"><text:span text:style-name="T7">Il faut salez , poivrer</text:span></text:p>
            <text:p text:style-name="P1"><text:span text:style-name="T7"/></text:p>
            <text:p text:style-name="P1"><text:span text:style-name="T7">On mélange le tout</text:span></text:p>
            <text:p text:style-name="P1"><text:span text:style-name="T7">Et on goûte</text:span><text:span text:style-name="T7"><text:tab/></text:span></text:p>
            <text:p text:style-name="P1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miam !!! <text:s text:c="68"/></text:span></text:p>
            <text:p text:style-name="P1"><text:span text:style-name="T7"><text:s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Charlotte <text:s text:c="61"/></text:span><text:span text:style-name="T43"><text:s text:c="7"/></text:span></text:p>
            <text:p><text:span text:style-name="T43"/></text:p>
            <text:p text:style-name="P1"><text:span text:style-name="T4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7" draw:text-style-name="P2" draw:layer="layout" svg:width="12.283cm" svg:height="16.145cm" svg:x="4.5cm" svg:y="4.5cm">
          <draw:text-box>
            <text:p text:style-name="P2"><text:span text:style-name="T7">Recette pour avoir une peau de</text:span><text:span text:style-name="T37"> pêche</text:span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>Ne pas faire comme Saint Elois</text:span></text:p>
            <text:p text:style-name="P2"><text:span text:style-name="T7">Qui mange en seule fois </text:span></text:p>
            <text:p text:style-name="P2"><text:span text:style-name="T7">Quatre </text:span><text:span text:style-name="T38">pêches</text:span><text:span text:style-name="T7"> recouvertes</text:span></text:p>
            <text:p text:style-name="P2"><text:span text:style-name="T7">De quatre boules de glace arôme pomme verte</text:span></text:p>
            <text:p text:style-name="P2"><text:span text:style-name="T7"/></text:p>
            <text:p text:style-name="P2"><text:span text:style-name="T7">Ne pas faire non plus comme Françoise</text:span></text:p>
            <text:p text:style-name="P2"><text:span text:style-name="T7">Qui se met la peau de </text:span><text:span text:style-name="T38">pêche</text:span><text:span text:style-name="T7"> sur le visage</text:span></text:p>
            <text:p text:style-name="P2"><text:span text:style-name="T7">Après avoir assouvi sa fringale</text:span></text:p>
            <text:p text:style-name="P2"><text:span text:style-name="T7">De </text:span><text:span text:style-name="T38">pêches </text:span><text:span text:style-name="T7">venues du marché artisanal</text:span></text:p>
            <text:p text:style-name="P2"><text:span text:style-name="T7"/></text:p>
            <text:p text:style-name="P2"><text:span text:style-name="T7">Mon « pêché mignon » , je dois vous l'avouer</text:span></text:p>
            <text:p text:style-name="P2"><text:span text:style-name="T7">C'est de goûter dans le verger </text:span></text:p>
            <text:p text:style-name="P2"><text:span text:style-name="T7">Toutes les </text:span><text:span text:style-name="T38">pêches</text:span><text:span text:style-name="T7"> que je peux ramasser</text:span></text:p>
            <text:p text:style-name="P2"><text:span text:style-name="T7">Sans me faire attraper</text:span></text:p>
            <text:p text:style-name="P2"><text:span text:style-name="T7"/></text:p>
            <text:p text:style-name="P2"><text:span text:style-name="T7">Afin « d'assouvir votre </text:span><text:span text:style-name="T39">faim</text:span><text:span text:style-name="T7"> »</text:span></text:p>
            <text:p text:style-name="P2"><text:span text:style-name="T7">Je vous donne la recette </text:span></text:p>
            <text:p text:style-name="P2"><text:span text:style-name="T7">Il suffit de se coucher tôt</text:span></text:p>
            <text:p text:style-name="P2"><text:span text:style-name="T7">Avoir la «</text:span><text:span text:style-name="T38"> pêche</text:span><text:span text:style-name="T7"> le matin » donne un joli teint</text:span></text:p>
            <text:p text:style-name="P2"><text:span text:style-name="T7"/></text:p>
            <text:p text:style-name="P2"><text:span text:style-name="T7">Lau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13" draw:text-style-name="P4" draw:layer="layout" svg:width="21cm" svg:height="27.5cm" svg:x="0cm" svg:y="0cm">
          <draw:text-box>
            <text:p text:style-name="P4"><text:span text:style-name="T22">La recette des </text:span><text:span text:style-name="T44">crêpes</text:span></text:p>
            <text:p text:style-name="P4"><text:span text:style-name="T22"><text:tab/></text:span><text:span text:style-name="T22">Mélanger le sucre de chou et la farine francine</text:span></text:p>
            <text:p text:style-name="P4"><text:span text:style-name="T22">dans un plat venu de Chine;</text:span></text:p>
            <text:p text:style-name="P4"><text:span text:style-name="T22">et enfin les oeufs non frileux.</text:span></text:p>
            <text:p text:style-name="P4"><text:span text:style-name="T22"/></text:p>
            <text:p text:style-name="P4"><text:span text:style-name="T22"><text:tab/></text:span><text:span text:style-name="T22">Bien mélanger dans ce plat particulier</text:span></text:p>
            <text:p text:style-name="P4"><text:span text:style-name="T22">et vous aurez une espèce de purée;</text:span></text:p>
            <text:p text:style-name="P4"><text:span text:style-name="T22">puis mettre le lait de vache et non de bélier</text:span></text:p>
            <text:p text:style-name="P4"><text:span text:style-name="T22">dans ce saladier.</text:span></text:p>
            <text:p text:style-name="P4"><text:span text:style-name="T22"/></text:p>
            <text:p text:style-name="P4"><text:span text:style-name="T22"><text:tab/></text:span><text:span text:style-name="T22">Plus qu'une eau pure</text:span></text:p>
            <text:p text:style-name="P4"><text:span text:style-name="T22">à rajouter à cette mixture; </text:span></text:p>
            <text:p text:style-name="P4"><text:span text:style-name="T22">bien mélanger et votre purée</text:span></text:p>
            <text:p text:style-name="P4"><text:span text:style-name="T22">se transformera en une pâte allégée.</text:span></text:p>
            <text:p text:style-name="P4"><text:span text:style-name="T22"/></text:p>
            <text:p text:style-name="P4"><text:span text:style-name="T22"><text:tab/></text:span><text:span text:style-name="T22">Maintenant laisser reposer cette pâte pendant une heure</text:span></text:p>
            <text:p text:style-name="P4"><text:span text:style-name="T22">ne vous inquiétez pas c'est bientôt fini;</text:span></text:p>
            <text:p text:style-name="P4"><text:span text:style-name="T22">il faut allumer le feu! comme dit Johnny</text:span></text:p>
            <text:p text:style-name="P4"><text:span text:style-name="T22">mais de la gazinière cette fois.</text:span></text:p>
            <text:p text:style-name="P4"><text:span text:style-name="T22"/></text:p>
            <text:p text:style-name="P4"><text:span text:style-name="T22"><text:tab/></text:span><text:span text:style-name="T22">Mettre une poêle sur ce feu</text:span></text:p>
            <text:p text:style-name="P4"><text:span text:style-name="T22">puis mettre un peu de pâte dedans;</text:span></text:p>
            <text:p text:style-name="P4"><text:span text:style-name="T22">retourner la </text:span><text:span text:style-name="T19">crêpe </text:span><text:span text:style-name="T22">un peu plus tard </text:span></text:p>
            <text:p text:style-name="P4"><text:span text:style-name="T22">mais sans la coller au placard.</text:span></text:p>
            <text:p text:style-name="P4"><text:span text:style-name="T22"/></text:p>
            <text:p text:style-name="P4"><text:span text:style-name="T22"><text:tab/></text:span><text:span text:style-name="T22">ôter cette merveille encore un peu plus tard</text:span></text:p>
            <text:p text:style-name="P4"><text:span text:style-name="T22">et continuer comme ça pour le reste de la pâte;</text:span></text:p>
            <text:p text:style-name="P4"><text:span text:style-name="T22">un conseil dégustez avec du Nutella</text:span></text:p>
            <text:p text:style-name="P4"><text:span text:style-name="T22"><text:tab/></text:span><text:span text:style-name="T22">à s'en lécher les doigts. <text:s text:c="3"/></text:span><text:span text:style-name="T22"><text:tab/></text:span></text:p>
            <text:p text:style-name="P4"><text:span text:style-name="T22"/></text:p>
            <text:p text:style-name="P4"><text:span text:style-name="T22"><text:tab/></text:span><text:span text:style-name="T22"><text:tab/></text:span><text:span text:style-name="T22"><text:tab/></text:span><text:span text:style-name="T22"><text:tab/></text:span><text:span text:style-name="T22">Malo</text:span></text:p>
            <text:p text:style-name="P4"><text:span text:style-name="T22"/></text:p>
            <text:p text:style-name="P4"><text:span text:style-name="T2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6" draw:text-style-name="P5" draw:layer="layout" svg:width="19.5cm" svg:height="15.203cm" svg:x="0.5cm" svg:y="6cm">
          <draw:text-box>
            <text:p text:style-name="P4"><text:span text:style-name="T22">LA </text:span><text:span text:style-name="T19">POMME</text:span><text:span text:style-name="T22"> MERINGUEE</text:span></text:p>
            <text:p text:style-name="P4"><text:span text:style-name="T36"/></text:p>
            <text:p text:style-name="P4"><text:span text:style-name="T36"/></text:p>
            <text:p text:style-name="P4"><text:span text:style-name="T22"><text:s text:c="8"/></text:span><text:span text:style-name="T22">Au bonjour de l'alouette</text:span></text:p>
            <text:p text:style-name="P4"><text:span text:style-name="T22"><text:s text:c="8"/></text:span><text:span text:style-name="T33">je chantais ce refrain</text:span></text:p>
            <text:p text:style-name="P4"><text:span text:style-name="T22"><text:s text:c="8"/></text:span><text:span text:style-name="T33">j'avais en main une </text:span><text:span text:style-name="T34">Pomme</text:span><text:span text:style-name="T33"> meringuée</text:span></text:p>
            <text:p text:style-name="P4"><text:span text:style-name="T22"><text:s text:c="8"/></text:span><text:span text:style-name="T33">pour me régaler à ma faim </text:span></text:p>
            <text:p text:style-name="P4"><text:span text:style-name="T36"/></text:p>
            <text:p text:style-name="P4"><text:span text:style-name="T22"/></text:p>
            <text:p text:style-name="P4"><text:span text:style-name="T22"><text:s text:c="7"/></text:span><text:span text:style-name="T33">ainsi l'alouette et la </text:span><text:span text:style-name="T34">pomme</text:span><text:span text:style-name="T33"> meringuée</text:span></text:p>
            <text:p text:style-name="P4"><text:span text:style-name="T22"><text:s text:c="7"/></text:span><text:span text:style-name="T33">l'une que je plumerai</text:span></text:p>
            <text:p text:style-name="P4"><text:span text:style-name="T22"><text:s text:c="7"/></text:span><text:span text:style-name="T33">l'autre que je mangerai</text:span></text:p>
            <text:p text:style-name="P4"><text:span text:style-name="T22"><text:s text:c="7"/></text:span><text:span text:style-name="T33">alouette et la </text:span><text:span text:style-name="T34">pomme</text:span><text:span text:style-name="T33"> <text:s/>meringuée !</text:span></text:p>
            <text:p text:style-name="P4"><text:span text:style-name="T36"/></text:p>
            <text:p text:style-name="P4"><text:span text:style-name="T22"><text:s text:c="7"/></text:span><text:span text:style-name="T35">Au déjeuner, je préférai...la </text:span><text:span text:style-name="T34">pomme</text:span><text:span text:style-name="T33"> meringuée!</text:span></text:p>
            <text:p text:style-name="P4"><text:span text:style-name="T36"/></text:p>
            <text:p text:style-name="P4"><text:span text:style-name="T22"/></text:p>
            <text:p text:style-name="P4"><text:span text:style-name="T22"><text:s text:c="7"/></text:span><text:span text:style-name="T33">Bon matin !</text:span></text:p>
            <text:p text:style-name="P4"><text:span text:style-name="T36"/></text:p>
            <text:p text:style-name="P4"><text:span text:style-name="T22"><text:s text:c="36"/></text:span><text:span text:style-name="T35">Océane</text:span></text:p>
            <text:p text:style-name="P5"><text:span text:style-name="T36"><text:s text:c="7"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6" draw:text-style-name="P9" draw:layer="layout" svg:width="14cm" svg:height="19.771cm" svg:x="3cm" svg:y="2cm">
          <draw:text-box>
            <text:p text:style-name="P1"><text:span text:style-name="T22">Les </text:span><text:span text:style-name="T44">pâtes</text:span></text:p>
            <text:p text:style-name="P1"><text:span text:style-name="T22"/></text:p>
            <text:p text:style-name="P1"><text:span text:style-name="T22">Je suis une nouille</text:span></text:p>
            <text:p text:style-name="P1"><text:span text:style-name="T22">Si tu veux me cuisiner</text:span></text:p>
            <text:p text:style-name="P1"><text:span text:style-name="T22">Il faudra m'acheter</text:span></text:p>
            <text:p text:style-name="P1"><text:span text:style-name="T22">Mais si tu ne me trouves pas</text:span></text:p>
            <text:p text:style-name="P1"><text:span text:style-name="T22">Cherche un autre nom pour moi</text:span></text:p>
            <text:p text:style-name="P1"><text:span text:style-name="T22">Une patate?</text:span></text:p>
            <text:p text:style-name="P1"><text:span text:style-name="T22"/></text:p>
            <text:p text:style-name="P1"><text:span text:style-name="T45">Mais non «espèce de nouille»</text:span></text:p>
            <text:p text:style-name="P1"><text:span text:style-name="T22">Je suis aussi une </text:span><text:span text:style-name="T44">pâte</text:span></text:p>
            <text:p text:style-name="P1"><text:span text:style-name="T22">Maintenant que tu m'as trouvée </text:span></text:p>
            <text:p text:style-name="P1"><text:span text:style-name="T22">Tu vas pouvoir me cuisiner</text:span></text:p>
            <text:p text:style-name="P1"><text:span text:style-name="T22"/></text:p>
            <text:p text:style-name="P1"><text:span text:style-name="T22">Fais-moi cuire </text:span></text:p>
            <text:p text:style-name="P1"><text:span text:style-name="T22">Mais pas trop longtemps</text:span></text:p>
            <text:p text:style-name="P1"><text:span text:style-name="T22">Fais-moi revenir </text:span></text:p>
            <text:p text:style-name="P1"><text:span text:style-name="T22">Mais pas trop souvent</text:span></text:p>
            <text:p text:style-name="P1"><text:span text:style-name="T22">Egoutte-moi</text:span></text:p>
            <text:p text:style-name="P1"><text:span text:style-name="T22"/></text:p>
            <text:p text:style-name="P1"><text:span text:style-name="T22">Plus une seule goutte</text:span></text:p>
            <text:p text:style-name="P1"><text:span text:style-name="T22">Pour moins de doute </text:span></text:p>
            <text:p text:style-name="P1"><text:span text:style-name="T22">Tu peux me manger</text:span></text:p>
            <text:p text:style-name="P1"><text:span text:style-name="T22">Et me déguster</text:span></text:p>
            <text:p text:style-name="P1"><text:span text:style-name="T22"/></text:p>
            <text:p text:style-name="P1"><text:span text:style-name="T22">Sophie</text:span></text:p>
            <text:p text:style-name="P1"><text:span text:style-name="T4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2" draw:text-style-name="P4" draw:layer="layout" svg:width="21cm" svg:height="25.5cm" svg:x="0cm" svg:y="0.5cm">
          <draw:text-box>
            <text:p text:style-name="P4"><text:span text:style-name="T46">Les </text:span><text:span text:style-name="T44">champignons</text:span><text:span text:style-name="T46"> à la</text:span></text:p>
            <text:p text:style-name="P4"><text:span text:style-name="T22">grecque.</text:span></text:p>
            <text:p text:style-name="P4"><text:span text:style-name="T22"/></text:p>
            <text:p text:style-name="P4"><text:span text:style-name="T22"/></text:p>
            <text:p text:style-name="P4"><text:span text:style-name="T22">Pour préparer de bons </text:span><text:span text:style-name="T44">champignons</text:span><text:span text:style-name="T22"> à la grecque,</text:span></text:p>
            <text:p text:style-name="P4"><text:span text:style-name="T22">Pas besoin d'aller chez les Grecs.</text:span></text:p>
            <text:p text:style-name="P4"><text:span text:style-name="T22"/></text:p>
            <text:p text:style-name="P4"><text:span text:style-name="T22">Achetez-vous des </text:span><text:span text:style-name="T47">champignons</text:span><text:span text:style-name="T22"> bien ronds,</text:span></text:p>
            <text:p text:style-name="P4"><text:span text:style-name="T22">Cela ne vous «coûtera pas un rond »</text:span></text:p>
            <text:p text:style-name="P4"><text:span text:style-name="T22"/></text:p>
            <text:p text:style-name="P4"><text:span text:style-name="T22">Mettez de l'huile,</text:span></text:p>
            <text:p text:style-name="P4"><text:span text:style-name="T22">Mais pas plus gros qu'une île.</text:span></text:p>
            <text:p text:style-name="P4"><text:span text:style-name="T22"/></text:p>
            <text:p text:style-name="P4"><text:span text:style-name="T22">Versez le vin blanc,</text:span></text:p>
            <text:p text:style-name="P4"><text:span text:style-name="T22">Pour un goût alléchant.</text:span></text:p>
            <text:p text:style-name="P4"><text:span text:style-name="T22"/></text:p>
            <text:p text:style-name="P4"><text:span text:style-name="T22">Portez à ébullition,</text:span></text:p>
            <text:p text:style-name="P4"><text:span text:style-name="T22">Sans que ça fasse un gros bouillon.</text:span></text:p>
            <text:p text:style-name="P4"><text:span text:style-name="T22"/></text:p>
            <text:p text:style-name="P4"><text:span text:style-name="T22">Ajoutez les</text:span><text:span text:style-name="T47"> champignons</text:span><text:span text:style-name="T22"> et les oignons,</text:span></text:p>
            <text:p text:style-name="P4"><text:span text:style-name="T22">Pour améliorez votre cuisson.</text:span></text:p>
            <text:p text:style-name="P4"><text:span text:style-name="T22"/></text:p>
            <text:p text:style-name="P4"><text:span text:style-name="T22">Mettez au frais votre plat,</text:span></text:p>
            <text:p text:style-name="P4"><text:span text:style-name="T22">Et réunissez-vous autour d'un grand bla bla.</text:span></text:p>
            <text:p text:style-name="P4"><text:span text:style-name="T22"/></text:p>
            <text:p text:style-name="P4"><text:span text:style-name="T22">André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14" draw:text-style-name="P10" draw:layer="layout" svg:width="20.5cm" svg:height="26.247cm" svg:x="0.5cm" svg:y="0cm">
          <draw:text-box>
            <text:p text:style-name="P1"><text:span text:style-name="T22">Les</text:span><text:span text:style-name="T44"> beignets</text:span></text:p>
            <text:p text:style-name="P1"><text:span text:style-name="T22"/></text:p>
            <text:p text:style-name="P1"><text:span text:style-name="T22">Un peu de fleur d'oranger,</text:span></text:p>
            <text:p text:style-name="P1"><text:span text:style-name="T22">nous te mangerons.</text:span></text:p>
            <text:p text:style-name="P1"><text:span text:style-name="T22">avec deux oeufs,</text:span></text:p>
            <text:p text:style-name="P1"><text:span text:style-name="T22">pour un peu mieux.</text:span></text:p>
            <text:p text:style-name="P1"><text:span text:style-name="T22"/></text:p>
            <text:p text:style-name="P1"><text:span text:style-name="T22">Du sucre en poudre,</text:span></text:p>
            <text:p text:style-name="P1"><text:span text:style-name="T22">pour te moudre.</text:span></text:p>
            <text:p text:style-name="P1"><text:span text:style-name="T22">Une pincée de sel,</text:span></text:p>
            <text:p text:style-name="P1"><text:span text:style-name="T22">avec du miel.</text:span></text:p>
            <text:p text:style-name="P1"><text:span text:style-name="T22"/></text:p>
            <text:p text:style-name="P1"><text:span text:style-name="T22"><text:tab/></text:span><text:span text:style-name="T22">Deux cents cinquante grammes de farine,</text:span></text:p>
            <text:p text:style-name="P1"><text:span text:style-name="T22">on aura bonne mine.</text:span></text:p>
            <text:p text:style-name="P1"><text:span text:style-name="T22">Un zeste de citron,</text:span></text:p>
            <text:p text:style-name="P1"><text:span text:style-name="T22">pour un goût de bonbon.</text:span></text:p>
            <text:p text:style-name="P1"><text:span text:style-name="T22"/></text:p>
            <text:p text:style-name="P1"><text:span text:style-name="T22">De la crème fraîche épaisse,</text:span></text:p>
            <text:p text:style-name="P1"><text:span text:style-name="T22">qui a une drôle d'espèce.</text:span></text:p>
            <text:p text:style-name="P1"><text:span text:style-name="T22">Du beurre mou,</text:span></text:p>
            <text:p text:style-name="P1"><text:span text:style-name="T22">pour les petits loups.</text:span></text:p>
            <text:p text:style-name="P1"><text:span text:style-name="T22"/></text:p>
            <text:p text:style-name="P1"><text:span text:style-name="T22">Un demi sachet de levure,</text:span></text:p>
            <text:p text:style-name="P1"><text:span text:style-name="T22">pour que ça nous rassure.</text:span></text:p>
            <text:p text:style-name="P1"><text:span text:style-name="T22">De l'huile de friture,</text:span></text:p>
            <text:p text:style-name="P1"><text:span text:style-name="T22">ce sera bon, c'est sûr.</text:span></text:p>
            <text:p text:style-name="P1"><text:span text:style-name="T22"/></text:p>
            <text:p text:style-name="P1"><text:span text:style-name="T22">Des pastilles en sucre multicolores,</text:span></text:p>
            <text:p text:style-name="P1"><text:span text:style-name="T22">on les mangera dehors.</text:span></text:p>
            <text:p text:style-name="P1"><text:span text:style-name="T22">Le soin,</text:span></text:p>
            <text:p text:style-name="P1"><text:span text:style-name="T22"><text:tab/></text:span><text:span text:style-name="T22">ça on en a besoin !</text:span><text:span text:style-name="T22"><text:tab/>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Eulalie</text:span></text:p>
            <text:p text:style-name="P1"><text:span text:style-name="T48"/></text:p>
            <text:p text:style-name="P1"><text:span text:style-name="T4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15" draw:text-style-name="P4" draw:layer="layout" svg:width="17cm" svg:height="22.5cm" svg:x="2cm" svg:y="2cm">
          <draw:text-box>
            <text:p text:style-name="P4"><text:span text:style-name="T22">La </text:span><text:span text:style-name="T49">tomate</text:span></text:p>
            <text:p text:style-name="P4"><text:span text:style-name="T22"/></text:p>
            <text:p text:style-name="P4"><text:span text:style-name="T22"/></text:p>
            <text:p text:style-name="P4"><text:span text:style-name="T22">Je m'appelle </text:span><text:span text:style-name="T19">tomate</text:span><text:span text:style-name="T22">, une </text:span><text:span text:style-name="T19">tomate</text:span><text:span text:style-name="T22"> bien ronde</text:span></text:p>
            <text:p text:style-name="P4"><text:span text:style-name="T22">Pour pouvoir me peler avec facilité </text:span></text:p>
            <text:p text:style-name="P4"><text:span text:style-name="T22">Ebouillantez-moi, mais pas trop je ne veux pas avoir trop chaud</text:span></text:p>
            <text:p text:style-name="P4"><text:span text:style-name="T22">Puis laissez-moi refroidir</text:span></text:p>
            <text:p text:style-name="P4"><text:span text:style-name="T22">Mettez-moi dans un plat</text:span></text:p>
            <text:p text:style-name="P4"><text:span text:style-name="T22">et patientez</text:span></text:p>
            <text:p text:style-name="P4"><text:span text:style-name="T22"/></text:p>
            <text:p text:style-name="P4"><text:span text:style-name="T22">Pelez-moi avec douceur</text:span></text:p>
            <text:p text:style-name="P4"><text:span text:style-name="T22"><text:s/></text:span><text:span text:style-name="T22">Je ne veux pas que vous m'abîmiez le coeur</text:span></text:p>
            <text:p text:style-name="P4"><text:span text:style-name="T22">Chauffez-moi jusqu'à je devienne soupe à la </text:span><text:span text:style-name="T19">tomate</text:span></text:p>
            <text:p text:style-name="P4"><text:span text:style-name="T22">Remuez-moi avec gentillesse, </text:span></text:p>
            <text:p text:style-name="P4"><text:span text:style-name="T22">si vous êtes une personne de tendresse</text:span></text:p>
            <text:p text:style-name="P4"><text:span text:style-name="T22"/></text:p>
            <text:p text:style-name="P4"><text:span text:style-name="T22">Versez-moi dans un récipient</text:span></text:p>
            <text:p text:style-name="P4"><text:span text:style-name="T22">Ici s'arrête la </text:span><text:span text:style-name="T50">fin</text:span><text:span text:style-name="T22"> de la préparation </text:span></text:p>
            <text:p text:style-name="P4"><text:span text:style-name="T22">je vous donne très </text:span><text:span text:style-name="T51">faim</text:span><text:span text:style-name="T22"> ? </text:span></text:p>
            <text:p text:style-name="P4"><text:span text:style-name="T22">Allez! Dégustez-moi !</text:span></text:p>
            <text:p text:style-name="P4"><text:span text:style-name="T22">Mais, pensez à la famine </text:span></text:p>
            <text:p text:style-name="P4"><text:span text:style-name="T22">Alors, ne me mangez pas trop vite ! <text:s text:c="5"/></text:span></text:p>
            <text:p text:style-name="P4"><text:span text:style-name="T22"><text:s text:c="2"/></text:span></text:p>
            <text:p text:style-name="P4"><text:span text:style-name="T52">Lauri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gr6" draw:layer="layout" svg:width="18.5cm" svg:height="18.556cm" svg:x="2cm" svg:y="2cm">
          <draw:text-box>
            <text:p text:style-name="P1"><text:span text:style-name="T40">TAJINE <text:s/>D'</text:span><text:span text:style-name="T53">AGNEAU</text:span><text:span text:style-name="T40"> <text:s/>AUX <text:s/>FEVES</text:span></text:p>
            <text:p text:style-name="P1"><text:span text:style-name="T40"/></text:p>
            <text:p text:style-name="P1"><text:span text:style-name="T40"/></text:p>
            <text:p text:style-name="P1"><text:span text:style-name="T40">Pour réaliser <text:s/>votre <text:s/>tajine d'</text:span><text:span text:style-name="T41">agneau </text:span><text:span text:style-name="T40"><text:s/>aux fèves,</text:span></text:p>
            <text:p text:style-name="P1"><text:span text:style-name="T40"><text:s/></text:span><text:span text:style-name="T54">il vous faudra:</text:span></text:p>
            <text:p text:style-name="P1"><text:span text:style-name="T40"/></text:p>
            <text:p text:style-name="P1"><text:span text:style-name="T40">Des <text:s/>fèves <text:s/>qui se mangent à grande </text:span><text:span text:style-name="T42">faim</text:span></text:p>
            <text:p text:style-name="P1"><text:span text:style-name="T40"/></text:p>
            <text:p text:style-name="P1"><text:span text:style-name="T40">Trois oignons, trop mignons</text:span></text:p>
            <text:p text:style-name="P1"><text:span text:style-name="T40">Trois tomates, tête de patate </text:span></text:p>
            <text:p text:style-name="P1"><text:span text:style-name="T40"/></text:p>
            <text:p text:style-name="P1"><text:span text:style-name="T40">Dix graines de coriandre très très tendre</text:span></text:p>
            <text:p text:style-name="P1"><text:span text:style-name="T40">Quatre cuillères à soupe d'huile d'olive, il faut vivre</text:span></text:p>
            <text:p text:style-name="P1"><text:span text:style-name="T40"/></text:p>
            <text:p text:style-name="P1"><text:span text:style-name="T40">sel, poivre et <text:s/>vermicelle</text:span></text:p>
            <text:p text:style-name="P1"><text:span text:style-name="T40">½ cuillère à café de miel comme du babybel.</text:span></text:p>
            <text:p text:style-name="P1"><text:span text:style-name="T40"/></text:p>
            <text:p text:style-name="P1"><text:span text:style-name="T40">Manon</text:span></text:p>
            <text:p text:style-name="P1"><text:span text:style-name="T43"/></text:p>
            <text:p text:style-name="P1"><text:span text:style-name="T43"/></text:p>
            <text:p/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style-name="gr6" draw:layer="layout" svg:width="14cm" svg:height="17.731cm" svg:x="3.5cm" svg:y="2cm">
          <draw:text-box>
            <text:p text:style-name="P1"><text:span text:style-name="T22"><text:s text:c="4"/></text:span><text:span text:style-name="T55">L'</text:span><text:span text:style-name="T56">omelette </text:span><text:span text:style-name="T55">à <text:s/>l'espagnole</text:span></text:p>
            <text:p text:style-name="P1"><text:span text:style-name="T22"/></text:p>
            <text:p><text:span text:style-name="T22"/></text:p>
            <text:p text:style-name="P1"><text:span text:style-name="T46">P</text:span><text:span text:style-name="T22"> our faire une belle </text:span><text:span text:style-name="T19">omelette</text:span></text:p>
            <text:p text:style-name="P1"><text:span text:style-name="T46">N</text:span><text:span text:style-name="T22"> e la faites pas plate comme une moquette,</text:span></text:p>
            <text:p text:style-name="P1"><text:span text:style-name="T46">N'y</text:span><text:span text:style-name="T22"> <text:s/>mettez surtout pas de croquette</text:span></text:p>
            <text:p text:style-name="P1"><text:span text:style-name="T46">E</text:span><text:span text:style-name="T22"> t ne la faites pas comme une mauviette.</text:span></text:p>
            <text:p text:style-name="P1"><text:span text:style-name="T22"/></text:p>
            <text:p text:style-name="P1"><text:span text:style-name="T22"/></text:p>
            <text:p text:style-name="P1"><text:span text:style-name="T22">Non,si vous voulez bien manger</text:span></text:p>
            <text:p text:style-name="P1"><text:span text:style-name="T22">Prenez six oeufs non <text:s/>fécondés, </text:span></text:p>
            <text:p text:style-name="P1"><text:span text:style-name="T22">Cassez-les avec détermination</text:span></text:p>
            <text:p text:style-name="P1"><text:span text:style-name="T22">Et voilà une </text:span><text:span text:style-name="T47">omelette</text:span><text:span text:style-name="T22"> faite avec passion.</text:span></text:p>
            <text:p text:style-name="P1"><text:span text:style-name="T22"/></text:p>
            <text:p text:style-name="P1"><text:span text:style-name="T22"/></text:p>
            <text:p text:style-name="P1"><text:span text:style-name="T22">Et <text:s/>ajoutez quatre grosses pommes de terre,</text:span></text:p>
            <text:p text:style-name="P1"><text:span text:style-name="T22">Et non des pierres.</text:span></text:p>
            <text:p text:style-name="P1"><text:span text:style-name="T46">D</text:span><text:span text:style-name="T22">eux tomates, de l'huile, un oignon </text:span></text:p>
            <text:p text:style-name="P1"><text:span text:style-name="T22">pour ne pas </text:span><text:span text:style-name="T46">f</text:span><text:span text:style-name="T22">aire de tête de cochon.</text:span></text:p>
            <text:p text:style-name="P1"><text:span text:style-name="T22"/></text:p>
            <text:p text:style-name="P1"><text:span text:style-name="T22"/></text:p>
            <text:p text:style-name="P1"><text:span text:style-name="T22"/></text:p>
            <text:p text:style-name="P1"><text:span text:style-name="T22">Théophile</text:span></text:p>
            <text:p text:style-name="P1"><text:span text:style-name="T4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frame draw:style-name="gr6" draw:text-style-name="P4" draw:layer="layout" svg:width="16.5cm" svg:height="17.355cm" svg:x="3cm" svg:y="3cm">
          <draw:text-box>
            <text:p text:style-name="P4"><text:span text:style-name="T22">Des </text:span><text:span text:style-name="T57">Frites</text:span><text:span text:style-name="T22"> Quand On « a la </text:span><text:span text:style-name="T57">Frite</text:span><text:span text:style-name="T22"> »</text:span></text:p>
            <text:p text:style-name="P4"><text:span text:style-name="T22"/></text:p>
            <text:p text:style-name="P4"><text:span text:style-name="T22"/></text:p>
            <text:p text:style-name="P4"><text:span text:style-name="T22"/></text:p>
            <text:p text:style-name="P4"><text:span text:style-name="T22">Pour préparer de bonnes </text:span><text:span text:style-name="T58">frites</text:span><text:span text:style-name="T22">,</text:span></text:p>
            <text:p text:style-name="P4"><text:span text:style-name="T22">Il faut choisir de bonnes patates bien rondes,</text:span></text:p>
            <text:p text:style-name="P4"><text:span text:style-name="T22">Plus elles sont rondes, plus elles sont belles.</text:span></text:p>
            <text:p text:style-name="P4"><text:span text:style-name="T22"/></text:p>
            <text:p text:style-name="P4"><text:span text:style-name="T22">Une que vous avez de bonnes patates bien rondes,</text:span></text:p>
            <text:p text:style-name="P4"><text:span text:style-name="T22">Il faut les déshabiller avec grâce,</text:span></text:p>
            <text:p text:style-name="P4"><text:span text:style-name="T22">Car c'est un honneur pour les patates de devenir </text:span><text:span text:style-name="T19">frites</text:span></text:p>
            <text:p text:style-name="P4"><text:span text:style-name="T22"/></text:p>
            <text:p text:style-name="P4"><text:span text:style-name="T22">Ensuite il faut les mettre dans l'huile qui boue,</text:span></text:p>
            <text:p text:style-name="P4"><text:span text:style-name="T22">Qui ne ressemble pas à de la boue,</text:span></text:p>
            <text:p text:style-name="P4"><text:span text:style-name="T22">Non; au contraire cela ressemble à de l'or en ébullition .</text:span></text:p>
            <text:p text:style-name="P4"><text:span text:style-name="T22"/></text:p>
            <text:p text:style-name="P4"><text:span text:style-name="T22">Une fois qu'elles sont bien croustillantes,</text:span></text:p>
            <text:p text:style-name="P4"><text:span text:style-name="T22">Les sortir de l'huile et toutes les manger avant qu'elles ne refroidissent !!!</text:span></text:p>
            <text:p text:style-name="P4"><text:span text:style-name="T22"/></text:p>
            <text:p text:style-name="P4"><text:span text:style-name="T22"/></text:p>
            <text:p text:style-name="P4"><text:span text:style-name="T22">Bon Appétit !!! </text:span></text:p>
            <text:p text:style-name="P4"><text:span text:style-name="T22"/></text:p>
            <text:p text:style-name="P4"><text:span text:style-name="T22">Julie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6" draw:text-style-name="P4" draw:layer="layout" svg:width="11.5cm" svg:height="16.015cm" svg:x="5cm" svg:y="5cm">
          <draw:text-box>
            <text:p text:style-name="P4"><text:span text:style-name="T44">LAPIN </text:span><text:span text:style-name="T46">D'AUTOMNE</text:span></text:p>
            <text:p text:style-name="P4"><text:span text:style-name="T22"/></text:p>
            <text:p text:style-name="P4"><text:span text:style-name="T22"/></text:p>
            <text:p text:style-name="P4"><text:span text:style-name="T22">Serpentin,vas chercher mon </text:span><text:span text:style-name="T44">lapin </text:span><text:span text:style-name="T22">à Pépin</text:span></text:p>
            <text:p text:style-name="P4"><text:span text:style-name="T22"> </text:span><text:span text:style-name="T59">Attention qu'il ne vous « fasse pas un coup de</text:span><text:span text:style-name="T60"> </text:span><text:span text:style-name="T47">lapin</text:span><text:span text:style-name="T60"> »</text:span></text:p>
            <text:p text:style-name="P4"><text:span text:style-name="T22"/></text:p>
            <text:p text:style-name="P4"><text:span text:style-name="T22">Maintenant que tu l'as, mets-le dans la sauteuse</text:span></text:p>
            <text:p text:style-name="P4"><text:span text:style-name="T22">Pour que notre </text:span><text:span text:style-name="T47">lapin</text:span><text:span text:style-name="T22"> soit bien, </text:span></text:p>
            <text:p text:style-name="P4"><text:span text:style-name="T22">il faut saler et poivrer les cuisses de </text:span><text:span text:style-name="T47">lapins</text:span></text:p>
            <text:p text:style-name="P4"><text:span text:style-name="T22"/></text:p>
            <text:p text:style-name="P4"><text:span text:style-name="T22">Puis verser 20cl de vin jaune</text:span></text:p>
            <text:p text:style-name="P4"><text:span text:style-name="T59"><text:s/></text:span><text:span text:style-name="T59">pour qu'il soit bien autonome</text:span></text:p>
            <text:p text:style-name="P4"><text:span text:style-name="T22"/></text:p>
            <text:p text:style-name="P4"><text:span text:style-name="T22">Avant de servir, il faut enlever la peau</text:span></text:p>
            <text:p text:style-name="P4"><text:span text:style-name="T22">A midi nos ventres seront remplis.</text:span></text:p>
            <text:p text:style-name="P4"><text:span text:style-name="T22"/></text:p>
            <text:p text:style-name="P4"><text:span text:style-name="T22"/></text:p>
            <text:p text:style-name="P4"><text:span text:style-name="T22">Laurine 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frame draw:style-name="gr15" draw:text-style-name="P4" draw:layer="layout" svg:width="16cm" svg:height="22.5cm" svg:x="3cm" svg:y="3cm">
          <draw:text-box>
            <text:p text:style-name="P4"><text:span text:style-name="T22">La fameuse </text:span><text:span text:style-name="T58">Patate</text:span></text:p>
            <text:p text:style-name="P4"><text:span text:style-name="T22"/></text:p>
            <text:p text:style-name="P4"><text:span text:style-name="T61"><text:s/></text:span><text:span text:style-name="T61">Je suis une </text:span><text:span text:style-name="T58">patate</text:span><text:span text:style-name="T61">, </text:span></text:p>
            <text:p text:style-name="P4"><text:span text:style-name="T22">Une </text:span><text:span text:style-name="T19">patate</text:span><text:span text:style-name="T22"> toute jaune</text:span></text:p>
            <text:p text:style-name="P4"><text:span text:style-name="T22">Pour ne pas me donner</text:span></text:p>
            <text:p text:style-name="P4"><text:span text:style-name="T22">La couleur de mon amie la Tomate</text:span></text:p>
            <text:p text:style-name="P4"><text:span text:style-name="T22"/></text:p>
            <text:p text:style-name="P4"><text:span text:style-name="T22">Si vous avez </text:span><text:span text:style-name="T51">faim</text:span></text:p>
            <text:p text:style-name="P4"><text:span text:style-name="T22">Il faut bien me laver</text:span></text:p>
            <text:p text:style-name="P4"><text:span text:style-name="T22">Pour être une « belle </text:span><text:span text:style-name="T19">Patate</text:span><text:span text:style-name="T22"> »</text:span></text:p>
            <text:p text:style-name="P4"><text:span text:style-name="T22">Bien m'éplucher</text:span></text:p>
            <text:p text:style-name="P4"><text:span text:style-name="T22">Pour ne pas me salir</text:span></text:p>
            <text:p text:style-name="P4"><text:span text:style-name="T22">Bien me couper</text:span></text:p>
            <text:p text:style-name="P4"><text:span text:style-name="T22"/></text:p>
            <text:p text:style-name="P4"><text:span text:style-name="T22">Pour que je sois bien tranchée</text:span></text:p>
            <text:p text:style-name="P4"><text:span text:style-name="T22">Mettez-moi dans un plat</text:span></text:p>
            <text:p text:style-name="P4"><text:span text:style-name="T22">Pour ne pas que je prenne froid</text:span></text:p>
            <text:p text:style-name="P4"><text:span text:style-name="T22"/></text:p>
            <text:p text:style-name="P4"><text:span text:style-name="T22">Puis mettez-moi au four</text:span></text:p>
            <text:p text:style-name="P4"><text:span text:style-name="T22">Avec beaucoup d'amour</text:span></text:p>
            <text:p text:style-name="P4"><text:span text:style-name="T22">Et de tendresse à la fois</text:span></text:p>
            <text:p text:style-name="P4"><text:span text:style-name="T22">Puis dégustez-moi</text:span></text:p>
            <text:p text:style-name="P4"><text:span text:style-name="T22">Pendant le repas</text:span></text:p>
            <text:p text:style-name="P4"><text:span text:style-name="T22"/></text:p>
            <text:p text:style-name="P4"><text:span text:style-name="T22">Mathild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 draw:page-number="1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29T18:21:34.82</meta:creation-date>
    <meta:editing-duration>PT01H49M30S</meta:editing-duration>
    <meta:editing-cycles>27</meta:editing-cycles>
    <dc:date>2009-06-03T17:08:03.96</dc:date>
    <meta:generator>OpenOffice.org/3.0$Win32 OpenOffice.org_project/300m15$Build-9379</meta:generator>
    <meta:document-statistic meta:object-count="9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4pt" style:font-size-asian="54pt" style:font-size-complex="54pt"/>
    </style:style>
    <style:style style:name="P3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Poèmes à croquer</text:p>
      <text:p text:style-name="P3"/>
      <text:p text:style-name="P4"/>
      <text:p text:style-name="P5">6ème Loch Ness</text:p>
      <text:p text:style-name="P6"/>
      <text:p text:style-name="P6">Sous la direction de <text:s/>Séraphine <text:s/>et Cunégonde Punégond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Editions Thérence Magnier</text:p>
      <text:p text:style-name="P5">Collection des mille et un rêves</text:p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